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3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4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5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6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7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8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9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10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11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12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 fo:background-color="#FFFFFF"/>
    </style:style>
    <style:style style:name="T13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6pt" style:font-size-asian="16pt"/>
    </style:style>
    <style:style style:name="TableColumn15" style:family="table-column">
      <style:table-column-properties style:column-width="1.075in"/>
    </style:style>
    <style:style style:name="TableColumn16" style:family="table-column">
      <style:table-column-properties style:column-width="2.2902in"/>
    </style:style>
    <style:style style:name="TableColumn17" style:family="table-column">
      <style:table-column-properties style:column-width="1.0847in"/>
    </style:style>
    <style:style style:name="TableColumn18" style:family="table-column">
      <style:table-column-properties style:column-width="2.2819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margin-top="0.0694in" fo:margin-bottom="0.0694in" fo:line-height="0.2777in"/>
      <style:text-properties style:font-name="Verdana" style:font-name-complex="新細明體" style:letter-kerning="false"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top="0.0694in" fo:margin-bottom="0.0694in" fo:line-height="0.3888in"/>
    </style:style>
    <style:style style:name="T85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87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89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91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92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94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96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top="0.0694in" fo:margin-bottom="0.0694in" fo:line-height="0.3888in"/>
    </style:style>
    <style:style style:name="T103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04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06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08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P115" style:parent-style-name="內文" style:family="paragraph">
      <style:paragraph-properties fo:widows="2" fo:orphans="2" style:snap-to-layout-grid="false" fo:margin-top="0.0694in" fo:margin-bottom="0.0694in" fo:line-height="0.3888in"/>
    </style:style>
    <style:style style:name="T116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17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18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top="0.0694in" fo:margin-bottom="0.0694in" fo:line-height="0.3888in"/>
    </style:style>
    <style:style style:name="T124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25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26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127" style:parent-style-name="預設段落字型" style:family="text"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Verdana" style:font-name-complex="新細明體" style:letter-kerning="false" fo:font-size="9pt" style:font-size-asian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margin-top="0.0694in" fo:margin-bottom="0.0694in" fo:line-height="0.3888in"/>
      <style:text-properties style:font-name="Verdana" style:font-name-complex="新細明體" style:letter-kerning="false" fo:font-size="9pt" style:font-size-asian="9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style:snap-to-layout-grid="false" fo:margin-top="0.0694in" fo:margin-bottom="0.0694in"/>
      <style:text-properties style:font-name="Verdana" style:letter-kerning="false" fo:font-size="9pt" style:font-size-asian="9pt" fo:background-color="#FFFFFF"/>
    </style:style>
  </office:automatic-styles>
  <office:body>
    <office:text text:use-soft-page-breaks="true">
      <text:p text:style-name="P1"><text:bookmark-start text:name="OLE_LINK1"/><text:span text:style-name="T2">志</text:span><text:span text:style-name="T3"><text:s text:c="3"/></text:span><text:span text:style-name="T4">工</text:span><text:span text:style-name="T5"><text:s text:c="3"/></text:span><text:span text:style-name="T6">報</text:span><text:span text:style-name="T7"><text:s text:c="3"/></text:span><text:span text:style-name="T8">名</text:span><text:span text:style-name="T9"><text:s/></text:span><text:span text:style-name="T10"><text:s/></text:span><text:span text:style-name="T11"><text:s/></text:span><text:span text:style-name="T12">表</text:span><text:bookmark-end text:name="OLE_LINK1"/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text:s text:c="3"/>□女</text:p>
          </table:table-cell>
        </table:table-row>
        <table:table-row table:style-name="TableRow28">
          <table:table-cell table:style-name="TableCell29">
            <text:p text:style-name="P30">出生</text:p>
          </table:table-cell>
          <table:table-cell table:style-name="TableCell31">
            <text:p text:style-name="P32"><text:s text:c="6"/>年<text:s text:c="6"/>月<text:s text:c="7"/>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業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  <table:table-cell table:style-name="TableCell60">
            <text:p text:style-name="P61">地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3">
            <text:p text:style-name="P68">□駕駛<text:s/>□打字<text:s/>□文書<text:s/>□美工<text:s/>□電腦<text:s/>□編輯<text:s/>□團康<text:s/>□護理<text:s/>□語文<text:s/>□企劃<text:s/>□攝影</text:p>
            <text:p text:style-name="P69">□烹飪<text:s/>□烘焙<text:s/>□音樂<text:s/>□手工藝<text:s/>□編織/縫紉<text:s/>□特殊教育<text:s/>□心理輔導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協助項目</text:p>
          </table:table-cell>
          <table:table-cell table:style-name="TableCell73" table:number-columns-spanned="3">
            <text:p text:style-name="P74">□行政服務<text:s text:c="2"/>□活動服務<text:s text:c="2"/>□照顧服務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服務中心</text:p>
          </table:table-cell>
          <table:table-cell table:style-name="TableCell78" table:number-columns-spanned="3">
            <text:p text:style-name="P79"><text:s/>□愛智(兒童日間)-板橋<text:s text:c="3"/>□博愛(成人日間)-台北市中山區<text:s text:c="2"/><text:s/>□崇愛(成人全日)-新北市中和<text:s/><text:line-break/><text:s/>□中和(成人日間)-新北市中和<text:s/><text:s/>□恆愛(成人日間)-北市信義區<text:s/><text:s text:c="2"/>□永愛(成人全日)-北市信義區<text:s text:c="3"/>□愛立(成人日間)-板橋<text:s text:c="5"/><text:line-break/>【註：服務時段】<text:line-break/>日間：週一至週五上午9時至下午4時<text:line-break/>夜間：週一至週四下午4時至下午9時<text:s text:c="2"/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可服務期間</text:p>
          </table:table-cell>
          <table:table-cell table:style-name="TableCell83" table:number-columns-spanned="3">
            <text:p text:style-name="P84"><text:span text:style-name="T85"><text:s text:c="5"/>___</text:span><text:span text:style-name="T86">年</text:span><text:span text:style-name="T87"><text:s text:c="5"/>___</text:span><text:span text:style-name="T88">月</text:span><text:span text:style-name="T89"><text:s text:c="5"/>___</text:span><text:span text:style-name="T90">日至</text:span><text:span text:style-name="T91"><text:s/></text:span><text:span text:style-name="T92"><text:s text:c="5"/>___</text:span><text:span text:style-name="T93">年</text:span><text:span text:style-name="T94"><text:s text:c="5"/>___</text:span><text:span text:style-name="T95">月</text:span><text:span text:style-name="T96"><text:s text:c="5"/>___</text:span><text:span text:style-name="T97">日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可服務時段</text:p>
          </table:table-cell>
          <table:table-cell table:style-name="TableCell101" table:number-columns-spanned="3">
            <text:p text:style-name="P102"><text:span text:style-name="T103">每星期</text:span><text:span text:style-name="T104"><text:s text:c="10"/></text:span><text:span text:style-name="T105">時間</text:span><text:span text:style-name="T106"><text:s text:c="6"/></text:span><text:span text:style-name="T107">時至</text:span><text:span text:style-name="T108"><text:s text:c="9"/></text:span><text:span text:style-name="T109">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訊息得知</text:p>
          </table:table-cell>
          <table:table-cell table:style-name="TableCell113" table:number-columns-spanned="3">
            <text:p text:style-name="P114">□朋友介紹<text:s/>□同學介紹<text:s/>□老師介紹<text:s/>□鄰居介紹<text:s/>□新聞媒體<text:s/>□網頁獲知</text:p>
            <text:p text:style-name="P115"><text:span text:style-name="T116">□其他</text:span><text:span text:style-name="T117"><text:s/></text:span><text:span text:style-name="T118"><text:s text:c="16"/>___ <text:s text:c="4"/>___ <text:s text:c="4"/>___ <text:s text:c="10"/>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志工經驗</text:p>
          </table:table-cell>
          <table:table-cell table:style-name="TableCell122" table:number-columns-spanned="3">
            <text:p text:style-name="P123"><text:span text:style-name="T124">□無</text:span><text:span text:style-name="T125"><text:s text:c="3"/></text:span><text:span text:style-name="T126">□有（機構名稱：</text:span><text:span text:style-name="T127"><text:s text:c="10"/>___ <text:s text:c="3"/>______ <text:s text:c="6"/></text:span><text:span text:style-name="T128">）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011" style:display-name="txt011" style:family="text">
      <style:text-properties style:font-name="sөũ" fo:color="#7A7A7B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愛的朋友</dc:title>
    <meta:initial-creator>zoechen</meta:initial-creator>
    <dc:creator>羅惠筠</dc:creator>
    <meta:creation-date>2020-02-07T09:10:00Z</meta:creation-date>
    <dc:date>2020-02-07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