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Sөũ" svg:font-family="Sөũ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42" style:family="table-cell" style:parent-style-name="_19968__33324__32_4" style:data-style-name="N50">
      <style:table-cell-properties style:vertical-align="middle" fo:background-color="transparent" style:cell-protect="protected"/>
      <style:text-properties fo:color="#000000"/>
    </style:style>
    <style:style style:name="ce43" style:family="table-cell" style:parent-style-name="_19968__33324__32_4" style:data-style-name="N0">
      <style:table-cell-properties fo:border="thin solid #000000" style:vertical-align="middle" fo:background-color="#FFE1AF" style:cell-protect="protected"/>
      <style:text-properties fo:color="#111111"/>
    </style:style>
    <style:style style:name="ce44" style:family="table-cell" style:parent-style-name="_19968__33324__32_4" style:data-style-name="N50">
      <style:table-cell-properties fo:border="thin solid #000000" style:vertical-align="middle" fo:background-color="#FFE1AF" style:cell-protect="protected"/>
      <style:text-properties fo:color="#111111"/>
    </style:style>
    <style:style style:name="ce45" style:family="table-cell" style:parent-style-name="_19968__33324__32_4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47" style:family="table-cell" style:parent-style-name="_19968__33324__32_4" style:data-style-name="N5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DE9D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DE9D9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55" style:family="table-cell" style:parent-style-name="_19968__33324_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4" style:data-style-name="N0">
      <style:table-cell-properties style:vertical-align="middle" fo:background-color="#FFFFFF" style:cell-protect="protected"/>
      <style:text-properties fo:color="#000000"/>
    </style:style>
    <style:style style:name="ce57" style:family="table-cell" style:parent-style-name="_19968__33324__32_4" style:data-style-name="N50">
      <style:table-cell-properties fo:border="thin solid #000000" style:vertical-align="middle" fo:wrap-option="wrap" fo:background-color="#FCD5B4" style:cell-protect="protected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Sөũ" style:font-name-asian="Sөũ" style:font-name-complex="Sөũ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6.69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8勸募_1-4月收支一覽表" table:style-name="ta1" table:print-ranges="108勸募_1-4月收支一覽表.A1:108勸募_1-4月收支一覽表.D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4" table:number-rows-spanned="1" table:style-name="ce69">
            <text:p>財團法人第一社會福利基金會</text:p>
          </table:table-cell>
          <table:covered-table-cell table:number-columns-repeated="2"/>
          <table:covered-table-cell>
            <draw:custom-shape svg:x="0.50417in" svg:y="0.22917in" svg:width="1.18963in" svg:height="0.45208in" draw:z-index="1" draw:id="id0" draw:style-name="a5" draw:name="Rectangle 1">
              <svg:title/>
              <svg:desc/>
              <text:p text:style-name="a4" text:class-names="" text:cond-style-name=""><text:span text:style-name="a0" text:class-names="">附件<text:s text:c="1"/></text:span><text:span text:style-name="a1" text:class-names="">(</text:span><text:span text:style-name="a2" text:class-names="">一</text:span><text:span text:style-name="a3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9">
            <text:p>勸募活動收支一覽表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69">
            <text:p>期間: 108年1月1日至108年4月30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5">
          <table:table-cell office:value-type="string" table:style-name="ce5">
            <text:p>募款名稱：</text:p>
          </table:table-cell>
          <table:table-cell office:value-type="string" table:number-columns-spanned="3" table:number-rows-spanned="1" table:style-name="ce64">
            <text:p>108年度身心障礙者全生涯需求支持服務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募款核准文號：</text:p>
          </table:table-cell>
          <table:table-cell office:value-type="string" table:number-columns-spanned="3" table:number-rows-spanned="1" table:style-name="ce64">
            <text:p>衛部救字第1071363413號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募款期間：</text:p>
          </table:table-cell>
          <table:table-cell office:value-type="string" table:number-columns-spanned="3" table:number-rows-spanned="1" table:style-name="ce64">
            <text:p>108年1月1日至108年12月31日止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5">
            <text:p>募款經費執行期間：</text:p>
          </table:table-cell>
          <table:table-cell office:value-type="string" table:number-columns-spanned="3" table:number-rows-spanned="1" table:style-name="ce64">
            <text:p>109年1月1日至109年4月30日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募款專戶:<text:s/></text:p>
          </table:table-cell>
          <table:table-cell office:value-type="string" table:number-columns-spanned="3" table:number-rows-spanned="1" table:style-name="ce64">
            <text:p>中國信託商業銀行 敦南分行 <text:s/>帳號 #163-54-0376571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65">
            <text:p>一、募款收入明細</text:p>
          </table:table-cell>
          <table:covered-table-cell/>
          <table:table-cell table:style-name="ce4"/>
          <table:table-cell office:value-type="string" table:style-name="ce5">
            <text:p>單位：新台幣元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序號</text:p>
          </table:table-cell>
          <table:table-cell office:value-type="string" table:style-name="ce8">
            <text:p>經費來源</text:p>
          </table:table-cell>
          <table:table-cell office:value-type="string" table:style-name="ce9">
            <text:p>備註</text:p>
          </table:table-cell>
          <table:table-cell office:value-type="string" table:style-name="ce10">
            <text:p>金額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捐款收入</text:p>
          </table:table-cell>
          <table:table-cell office:value-type="string" table:style-name="ce12">
            <text:p>108年度身心障礙者全生涯需求支持服務</text:p>
          </table:table-cell>
          <table:table-cell office:value-type="string" table:style-name="ce13">
            <text:p>捐款收入徵信請點選:</text:p>
            <text:p><text:s/>財務徵信 » 專案募款報告</text:p>
          </table:table-cell>
          <table:table-cell office:value-type="float" office:value="716212" table:style-name="ce14">
            <text:p><text:s/>716,212<text:s/></text:p>
          </table:table-cell>
          <table:table-cell table:number-columns-repeated="16380" table:style-name="ce15"/>
        </table:table-row>
        <table:table-row table:style-name="ro3">
          <table:table-cell office:value-type="string" table:number-columns-spanned="2" table:number-rows-spanned="1" table:style-name="ce66">
            <text:p>募款收入總計</text:p>
          </table:table-cell>
          <table:covered-table-cell/>
          <table:table-cell table:style-name="ce48"/>
          <table:table-cell office:value-type="float" office:value="716212" table:formula="msoxl:=SUM(D13:D13)" table:style-name="ce49">
            <text:p>716,212</text:p>
          </table:table-cell>
          <table:table-cell table:number-columns-repeated="16380" table:style-name="ce15"/>
        </table:table-row>
        <table:table-row table:style-name="ro5">
          <table:table-cell table:number-columns-repeated="4" table:style-name="ce18"/>
          <table:table-cell table:number-columns-repeated="16380" table:style-name="ce4"/>
        </table:table-row>
        <table:table-row table:style-name="ro12">
          <table:table-cell office:value-type="string" table:number-columns-spanned="2" table:number-rows-spanned="1" table:style-name="ce65">
            <text:p>二、募款經費執行明細</text:p>
          </table:table-cell>
          <table:covered-table-cell/>
          <table:table-cell table:number-columns-repeated="2" table:style-name="ce19"/>
          <table:table-cell table:number-columns-repeated="16380"/>
        </table:table-row>
        <table:table-row table:style-name="ro13">
          <table:table-cell office:value-type="string" table:style-name="ce20">
            <text:p>工作項目</text:p>
          </table:table-cell>
          <table:table-cell office:value-type="string" table:style-name="ce21">
            <text:p>項目</text:p>
          </table:table-cell>
          <table:table-cell office:value-type="string" table:style-name="ce22">
            <text:p>計畫經費概算</text:p>
          </table:table-cell>
          <table:table-cell office:value-type="string" table:style-name="ce23">
            <text:p>經費執行金額</text:p>
          </table:table-cell>
          <table:table-cell table:number-columns-repeated="16380" table:style-name="ce24"/>
        </table:table-row>
        <table:table-row table:style-name="ro7">
          <table:table-cell office:value-type="string" table:number-columns-spanned="1" table:number-rows-spanned="2" table:style-name="ce74">
            <text:p>早期療育</text:p>
          </table:table-cell>
          <table:table-cell office:value-type="string" table:style-name="ce25">
            <text:p>人事費</text:p>
          </table:table-cell>
          <table:table-cell office:value-type="float" office:value="17400000" table:style-name="ce26">
            <text:p>17,400,00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4"/>
        </table:table-row>
        <table:table-row table:style-name="ro14">
          <table:covered-table-cell/>
          <table:table-cell office:value-type="string" table:style-name="ce28">
            <text:p>業務費</text:p>
          </table:table-cell>
          <table:table-cell office:value-type="float" office:value="2600000" table:style-name="ce29">
            <text:p>2,600,00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4"/>
        </table:table-row>
        <table:table-row table:style-name="ro15">
          <table:table-cell office:value-type="string" table:number-columns-spanned="1" table:number-rows-spanned="2" table:style-name="ce58">
            <text:p>成人訓練服務</text:p>
          </table:table-cell>
          <table:table-cell office:value-type="string" table:style-name="ce28">
            <text:p>人事費</text:p>
          </table:table-cell>
          <table:table-cell office:value-type="float" office:value="21600000" table:style-name="ce29">
            <text:p>21,600,00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4"/>
        </table:table-row>
        <table:table-row table:style-name="ro15">
          <table:covered-table-cell/>
          <table:table-cell office:value-type="string" table:style-name="ce28">
            <text:p>業務費</text:p>
          </table:table-cell>
          <table:table-cell office:value-type="float" office:value="4400000" table:style-name="ce29">
            <text:p>4,400,00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4"/>
        </table:table-row>
        <table:table-row table:style-name="ro15">
          <table:table-cell office:value-type="string" table:number-columns-spanned="1" table:number-rows-spanned="2" table:style-name="ce72">
            <text:p>住宿服務</text:p>
          </table:table-cell>
          <table:table-cell office:value-type="string" table:style-name="ce30">
            <text:p>人事費</text:p>
          </table:table-cell>
          <table:table-cell office:value-type="float" office:value="3100000" table:style-name="ce31">
            <text:p>3,100,00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4"/>
        </table:table-row>
        <table:table-row table:style-name="ro15">
          <table:covered-table-cell/>
          <table:table-cell office:value-type="string" table:style-name="ce28">
            <text:p>業務費</text:p>
          </table:table-cell>
          <table:table-cell office:value-type="float" office:value="900000" table:style-name="ce29">
            <text:p>900,000</text:p>
          </table:table-cell>
          <table:table-cell office:value-type="float" office:value="0" table:style-name="ce27">
            <text:p>0</text:p>
          </table:table-cell>
          <table:table-cell table:number-columns-repeated="16380" table:style-name="ce24"/>
        </table:table-row>
        <table:table-row table:style-name="ro15">
          <table:table-cell office:value-type="string" table:style-name="ce50">
            <text:p>經費支出總計</text:p>
          </table:table-cell>
          <table:table-cell table:style-name="ce51"/>
          <table:table-cell office:value-type="float" office:value="50000000" table:formula="msoxl:=SUM(C18:C23)" table:style-name="ce52">
            <text:p>50,000,000</text:p>
          </table:table-cell>
          <table:table-cell office:value-type="float" office:value="0" table:formula="msoxl:=SUM(D18:D23)" table:style-name="ce53">
            <text:p>0</text:p>
          </table:table-cell>
          <table:table-cell table:number-columns-repeated="16380" table:style-name="ce24"/>
        </table:table-row>
        <table:table-row table:style-name="ro16">
          <table:table-cell table:number-columns-repeated="3" table:style-name="ce32"/>
          <table:table-cell table:style-name="ce3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3">
            <text:p>三、募款收支彙整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6">
            <text:p>募款收入總計</text:p>
          </table:table-cell>
          <table:table-cell table:style-name="ce17"/>
          <table:table-cell table:style-name="ce34"/>
          <table:table-cell office:value-type="float" office:value="716212" table:formula="msoxl:=+D14" table:style-name="ce35">
            <text:p>716,2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經費支出總計</text:p>
          </table:table-cell>
          <table:table-cell table:style-name="ce17"/>
          <table:table-cell table:style-name="ce36"/>
          <table:table-cell office:value-type="float" office:value="0" table:formula="msoxl:=+D24" table:style-name="ce35">
            <text:p>0</text:p>
          </table:table-cell>
          <table:table-cell table:number-columns-repeated="16380"/>
        </table:table-row>
        <table:table-row table:style-name="ro13">
          <table:table-cell office:value-type="string" table:style-name="ce37">
            <text:p>募款收入淨額**</text:p>
          </table:table-cell>
          <table:table-cell table:style-name="ce38"/>
          <table:table-cell table:style-name="ce39"/>
          <table:table-cell office:value-type="float" office:value="716212" table:formula="msoxl:=+D27-D28" table:style-name="ce40">
            <text:p>716,212</text:p>
          </table:table-cell>
          <table:table-cell table:number-columns-repeated="16380"/>
        </table:table-row>
        <table:table-row table:style-name="ro4">
          <table:table-cell table:number-columns-repeated="4" table:style-name="ce15"/>
          <table:table-cell table:number-columns-repeated="16380"/>
        </table:table-row>
        <table:table-row table:style-name="ro4">
          <table:table-cell office:value-type="string" table:style-name="ce15">
            <text:p>** 勸募收入將依募款使用計畫於經費使用期限內全數支出完畢，勸募活動辦理之相關經費由本會自籌。</text:p>
          </table:table-cell>
          <table:table-cell table:number-columns-repeated="3" table:style-name="ce15"/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108勸募1-4月捐款人明細-1080814" table:style-name="ta2">
        <table:table-column table:style-name="co8" table:default-cell-style-name="ce41"/>
        <table:table-column table:style-name="co9" table:default-cell-style-name="ce41"/>
        <table:table-column table:style-name="co8" table:default-cell-style-name="ce42"/>
        <table:table-column table:style-name="co5" table:number-columns-repeated="16381" table:default-cell-style-name="ce54"/>
        <table:table-row table:style-name="ro17">
          <table:table-cell office:value-type="string" table:number-columns-spanned="3" table:number-rows-spanned="1" table:style-name="ce70">
            <text:p>財團法人第一社會福利基金會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70">
            <text:p>勸募活動捐款收入一覽表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70">
            <text:p>起止日期：108-01-01 - 108-04-30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number-columns-repeated="3" table:style-name="ce55"/>
          <table:table-cell table:number-columns-repeated="16381"/>
        </table:table-row>
        <table:table-row table:style-name="ro17">
          <table:table-cell office:value-type="string" table:style-name="ce43">
            <text:p>捐款日期</text:p>
          </table:table-cell>
          <table:table-cell office:value-type="string" table:style-name="ce43">
            <text:p>捐款芳名</text:p>
          </table:table-cell>
          <table:table-cell office:value-type="string" table:style-name="ce44">
            <text:p>捐款金額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1T00:00:00" table:style-name="ce45">
            <text:p>2019/1/1</text:p>
          </table:table-cell>
          <table:table-cell office:value-type="string" table:style-name="ce46">
            <text:p>李必娟</text:p>
          </table:table-cell>
          <table:table-cell office:value-type="float" office:value="5000" table:style-name="ce47">
            <text:p>5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2T00:00:00" table:style-name="ce45">
            <text:p>2019/1/2</text:p>
          </table:table-cell>
          <table:table-cell office:value-type="string" table:style-name="ce46">
            <text:p>鄭欣怡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2T00:00:00" table:style-name="ce45">
            <text:p>2019/1/2</text:p>
          </table:table-cell>
          <table:table-cell office:value-type="string" table:style-name="ce46">
            <text:p>陳盈瑄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2T00:00:00" table:style-name="ce45">
            <text:p>2019/1/2</text:p>
          </table:table-cell>
          <table:table-cell office:value-type="string" table:style-name="ce46">
            <text:p>李幸倚</text:p>
          </table:table-cell>
          <table:table-cell office:value-type="float" office:value="7500" table:style-name="ce47">
            <text:p>7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4T00:00:00" table:style-name="ce45">
            <text:p>2019/1/4</text:p>
          </table:table-cell>
          <table:table-cell office:value-type="string" table:style-name="ce46">
            <text:p>林芳安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7T00:00:00" table:style-name="ce45">
            <text:p>2019/1/7</text:p>
          </table:table-cell>
          <table:table-cell office:value-type="string" table:style-name="ce46">
            <text:p>盧廷怡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7T00:00:00" table:style-name="ce45">
            <text:p>2019/1/7</text:p>
          </table:table-cell>
          <table:table-cell office:value-type="string" table:style-name="ce46">
            <text:p>郭</text:p>
          </table:table-cell>
          <table:table-cell office:value-type="float" office:value="785" table:style-name="ce47">
            <text:p>785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08T00:00:00" table:style-name="ce45">
            <text:p>2019/1/8</text:p>
          </table:table-cell>
          <table:table-cell office:value-type="string" table:style-name="ce46">
            <text:p>陳美芳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10T00:00:00" table:style-name="ce45">
            <text:p>2019/1/10</text:p>
          </table:table-cell>
          <table:table-cell office:value-type="string" table:style-name="ce46">
            <text:p>張慧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10T00:00:00" table:style-name="ce45">
            <text:p>2019/1/10</text:p>
          </table:table-cell>
          <table:table-cell office:value-type="string" table:style-name="ce46">
            <text:p>林庭儀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15T00:00:00" table:style-name="ce45">
            <text:p>2019/1/15</text:p>
          </table:table-cell>
          <table:table-cell office:value-type="string" table:style-name="ce46">
            <text:p>陳姿伶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16T00:00:00" table:style-name="ce45">
            <text:p>2019/1/16</text:p>
          </table:table-cell>
          <table:table-cell office:value-type="string" table:style-name="ce46">
            <text:p>陳玉純</text:p>
          </table:table-cell>
          <table:table-cell office:value-type="float" office:value="241" table:style-name="ce47">
            <text:p>241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18T00:00:00" table:style-name="ce45">
            <text:p>2019/1/18</text:p>
          </table:table-cell>
          <table:table-cell office:value-type="string" table:style-name="ce46">
            <text:p>張玉娟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張林文珠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牟敦剛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柯怡寧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林哲舟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吳瑞龍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林秋婷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黃秋雯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梁鳳珠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施柔芸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韻如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謝宛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number-rows-repeated="2"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王婕芸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吳宇勝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竹芳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潘富美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李怡慧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林緯昇</text:p>
          </table:table-cell>
          <table:table-cell office:value-type="float" office:value="3500" table:style-name="ce47">
            <text:p>3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黃楊昌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曾秀鳳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沈季敏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郭櫻慧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林浩偉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淑麗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黃惠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揆驩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張幼人</text:p>
          </table:table-cell>
          <table:table-cell office:value-type="float" office:value="700" table:style-name="ce47">
            <text:p>7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楊聖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李宜玲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李佩砡</text:p>
          </table:table-cell>
          <table:table-cell office:value-type="float" office:value="800" table:style-name="ce47">
            <text:p>8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程莉棻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麗眞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鄭佑彬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姝玗</text:p>
          </table:table-cell>
          <table:table-cell office:value-type="float" office:value="520" table:style-name="ce47">
            <text:p>52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楊銘琦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王紹丞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許華純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李聲宏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鄭兆池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朱柏宇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李嘉卿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何羽璇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淞煬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姜孟君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張世維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0T00:00:00" table:style-name="ce45">
            <text:p>2019/1/20</text:p>
          </table:table-cell>
          <table:table-cell office:value-type="string" table:style-name="ce46">
            <text:p>陳煇煌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number-rows-repeated="2" table:style-name="ro17">
          <table:table-cell office:value-type="date" office:date-value="2019-01-22T00:00:00" table:style-name="ce45">
            <text:p>2019/1/22</text:p>
          </table:table-cell>
          <table:table-cell office:value-type="string" table:style-name="ce46">
            <text:p>藍偉哲</text:p>
          </table:table-cell>
          <table:table-cell office:value-type="float" office:value="10000" table:style-name="ce47">
            <text:p>10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4T00:00:00" table:style-name="ce45">
            <text:p>2019/1/24</text:p>
          </table:table-cell>
          <table:table-cell office:value-type="string" table:style-name="ce46">
            <text:p>陳一尹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4T00:00:00" table:style-name="ce45">
            <text:p>2019/1/24</text:p>
          </table:table-cell>
          <table:table-cell office:value-type="string" table:style-name="ce46">
            <text:p>郭</text:p>
          </table:table-cell>
          <table:table-cell office:value-type="float" office:value="766" table:style-name="ce47">
            <text:p>76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4T00:00:00" table:style-name="ce45">
            <text:p>2019/1/24</text:p>
          </table:table-cell>
          <table:table-cell office:value-type="string" table:style-name="ce46">
            <text:p>郭紋如</text:p>
          </table:table-cell>
          <table:table-cell office:value-type="float" office:value="3500" table:style-name="ce47">
            <text:p>3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5T00:00:00" table:style-name="ce45">
            <text:p>2019/1/25</text:p>
          </table:table-cell>
          <table:table-cell office:value-type="string" table:style-name="ce46">
            <text:p>林庭儀</text:p>
          </table:table-cell>
          <table:table-cell office:value-type="float" office:value="350" table:style-name="ce47">
            <text:p>3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8T00:00:00" table:style-name="ce45">
            <text:p>2019/1/28</text:p>
          </table:table-cell>
          <table:table-cell office:value-type="string" table:style-name="ce46">
            <text:p>陳奎亨</text:p>
          </table:table-cell>
          <table:table-cell office:value-type="float" office:value="8000" table:style-name="ce47">
            <text:p>8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9T00:00:00" table:style-name="ce45">
            <text:p>2019/1/29</text:p>
          </table:table-cell>
          <table:table-cell office:value-type="string" table:style-name="ce46">
            <text:p>林惠蘭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9T00:00:00" table:style-name="ce45">
            <text:p>2019/1/29</text:p>
          </table:table-cell>
          <table:table-cell office:value-type="string" table:style-name="ce46">
            <text:p>蔡惠滋</text:p>
          </table:table-cell>
          <table:table-cell office:value-type="float" office:value="4200" table:style-name="ce47">
            <text:p>4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29T00:00:00" table:style-name="ce45">
            <text:p>2019/1/29</text:p>
          </table:table-cell>
          <table:table-cell office:value-type="string" table:style-name="ce46">
            <text:p>張士亮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0T00:00:00" table:style-name="ce45">
            <text:p>2019/1/30</text:p>
          </table:table-cell>
          <table:table-cell office:value-type="string" table:style-name="ce46">
            <text:p>施明宗</text:p>
          </table:table-cell>
          <table:table-cell office:value-type="float" office:value="10000" table:style-name="ce47">
            <text:p>10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0T00:00:00" table:style-name="ce45">
            <text:p>2019/1/30</text:p>
          </table:table-cell>
          <table:table-cell office:value-type="string" table:style-name="ce46">
            <text:p>曾令明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游志聖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紀忠協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李政杰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李斐斐</text:p>
          </table:table-cell>
          <table:table-cell office:value-type="float" office:value="7000" table:style-name="ce47">
            <text:p>7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陳慧君</text:p>
          </table:table-cell>
          <table:table-cell office:value-type="float" office:value="4000" table:style-name="ce47">
            <text:p>4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吳重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林建杉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1-31T00:00:00" table:style-name="ce45">
            <text:p>2019/1/31</text:p>
          </table:table-cell>
          <table:table-cell office:value-type="string" table:style-name="ce46">
            <text:p>李尚蘭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01T00:00:00" table:style-name="ce45">
            <text:p>2019/2/1</text:p>
          </table:table-cell>
          <table:table-cell office:value-type="string" table:style-name="ce46">
            <text:p>謝以欣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02T00:00:00" table:style-name="ce45">
            <text:p>2019/2/2</text:p>
          </table:table-cell>
          <table:table-cell office:value-type="string" table:style-name="ce46">
            <text:p>章容愷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03T00:00:00" table:style-name="ce45">
            <text:p>2019/2/3</text:p>
          </table:table-cell>
          <table:table-cell office:value-type="string" table:style-name="ce46">
            <text:p>郭展佑闔家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1T00:00:00" table:style-name="ce45">
            <text:p>2019/2/11</text:p>
          </table:table-cell>
          <table:table-cell office:value-type="string" table:style-name="ce46">
            <text:p>林柏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1T00:00:00" table:style-name="ce45">
            <text:p>2019/2/11</text:p>
          </table:table-cell>
          <table:table-cell office:value-type="string" table:style-name="ce46">
            <text:p>愛心夥伴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1T00:00:00" table:style-name="ce45">
            <text:p>2019/2/11</text:p>
          </table:table-cell>
          <table:table-cell office:value-type="string" table:style-name="ce46">
            <text:p>李佳玲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1T00:00:00" table:style-name="ce45">
            <text:p>2019/2/11</text:p>
          </table:table-cell>
          <table:table-cell office:value-type="string" table:style-name="ce46">
            <text:p>鄭良怡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1T00:00:00" table:style-name="ce45">
            <text:p>2019/2/11</text:p>
          </table:table-cell>
          <table:table-cell office:value-type="string" table:style-name="ce46">
            <text:p>陳先生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1T00:00:00" table:style-name="ce45">
            <text:p>2019/2/11</text:p>
          </table:table-cell>
          <table:table-cell office:value-type="string" table:style-name="ce46">
            <text:p>鍾貴堯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2T00:00:00" table:style-name="ce45">
            <text:p>2019/2/12</text:p>
          </table:table-cell>
          <table:table-cell office:value-type="string" table:style-name="ce46">
            <text:p>張嘉洲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蔡堅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名澤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江謝碩泰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莊宗元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蘇錦泰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羅茁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魏吏君</text:p>
          </table:table-cell>
          <table:table-cell office:value-type="float" office:value="250" table:style-name="ce47">
            <text:p>2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鍾念庭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鄭如君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蔡依潔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蔡氏歷代祖先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鴻杰</text:p>
          </table:table-cell>
          <table:table-cell office:value-type="float" office:value="250" table:style-name="ce47">
            <text:p>2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采茹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廷偉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廖于嬅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黃榆翔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1300" table:style-name="ce47">
            <text:p>1,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曾元貞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昱嘉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春和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良昇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石明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郭榮瑞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郭雯婷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張彥卿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張彥卿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張宥宥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飛頭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胡稚菊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洪宜翔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昀彰</text:p>
          </table:table-cell>
          <table:table-cell office:value-type="float" office:value="520" table:style-name="ce47">
            <text:p>52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佳萱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巧玲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周心慈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卓長胤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沙爾方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宋純慧</text:p>
          </table:table-cell>
          <table:table-cell office:value-type="float" office:value="1300" table:style-name="ce47">
            <text:p>1,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吳芳蘭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吳宗哲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何芯銹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龍景得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順興</text:p>
          </table:table-cell>
          <table:table-cell office:value-type="float" office:value="330" table:style-name="ce47">
            <text:p>33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建榮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怡婷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大梵天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miss黃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Liao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anhou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周凱恩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黃奎華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黃啟福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洪雨岑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鄭士原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峮仲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金田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謝國威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孫麗秋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春成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800" table:style-name="ce47">
            <text:p>8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郭仁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steven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政偉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張雅筑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蕭宥棋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柏翔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月琳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黃語震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邱怡婷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曾郁茹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范剛境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吳翊萍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李元生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邱紫涵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建峰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時尚 在幹麻</text:p>
          </table:table-cell>
          <table:table-cell office:value-type="float" office:value="1175" table:style-name="ce47">
            <text:p>1,175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建遠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ying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蔡靜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譚陳鳳玲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徐瑋鍾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徐春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洪晏虹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輝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吳品儀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葉錦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景星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博義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周文英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王辰文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逢欽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易賢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金兩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邱惠祺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官美君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佳君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黃千芸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簡孟淳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劉書珍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陳泳輝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姜毓展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擎棟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楊佳樺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郭茂源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楊智雄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沈婉庭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姵君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連姿雯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5T00:00:00" table:style-name="ce45">
            <text:p>2019/2/15</text:p>
          </table:table-cell>
          <table:table-cell office:value-type="string" table:style-name="ce46">
            <text:p>林雅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7T00:00:00" table:style-name="ce45">
            <text:p>2019/2/17</text:p>
          </table:table-cell>
          <table:table-cell office:value-type="string" table:style-name="ce46">
            <text:p>賴心怡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7T00:00:00" table:style-name="ce45">
            <text:p>2019/2/17</text:p>
          </table:table-cell>
          <table:table-cell office:value-type="string" table:style-name="ce46">
            <text:p>周煜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8T00:00:00" table:style-name="ce45">
            <text:p>2019/2/18</text:p>
          </table:table-cell>
          <table:table-cell office:value-type="string" table:style-name="ce46">
            <text:p>詹坤安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8T00:00:00" table:style-name="ce45">
            <text:p>2019/2/18</text:p>
          </table:table-cell>
          <table:table-cell office:value-type="string" table:style-name="ce46">
            <text:p>陳惠玲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8T00:00:00" table:style-name="ce45">
            <text:p>2019/2/18</text:p>
          </table:table-cell>
          <table:table-cell office:value-type="string" table:style-name="ce46">
            <text:p>許文俊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9T00:00:00" table:style-name="ce45">
            <text:p>2019/2/19</text:p>
          </table:table-cell>
          <table:table-cell office:value-type="string" table:style-name="ce46">
            <text:p>黃于倫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19T00:00:00" table:style-name="ce45">
            <text:p>2019/2/19</text:p>
          </table:table-cell>
          <table:table-cell office:value-type="string" table:style-name="ce46">
            <text:p>趙士寬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曹鈞皓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黃楊昌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張林文珠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柯怡寧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牟敦剛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林哲舟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吳瑞龍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林秋婷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林惠蘭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張慧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姿伶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林芳安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黃秋雯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梁鳳珠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施柔芸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韻如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謝宛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王婕芸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吳宇勝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竹芳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潘富美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李怡慧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黃楊昌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曾秀鳳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沈季敏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郭櫻慧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淑麗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黃惠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揆驩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張幼人</text:p>
          </table:table-cell>
          <table:table-cell office:value-type="float" office:value="700" table:style-name="ce47">
            <text:p>7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楊聖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李宜玲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李佩砡</text:p>
          </table:table-cell>
          <table:table-cell office:value-type="float" office:value="800" table:style-name="ce47">
            <text:p>8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程莉棻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麗眞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鄭佑彬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姝玗</text:p>
          </table:table-cell>
          <table:table-cell office:value-type="float" office:value="520" table:style-name="ce47">
            <text:p>52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楊銘琦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王紹丞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許華純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李聲宏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鄭兆池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朱柏宇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李嘉卿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淞煬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姜孟君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張世維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0T00:00:00" table:style-name="ce45">
            <text:p>2019/2/20</text:p>
          </table:table-cell>
          <table:table-cell office:value-type="string" table:style-name="ce46">
            <text:p>陳煇煌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3T00:00:00" table:style-name="ce45">
            <text:p>2019/2/23</text:p>
          </table:table-cell>
          <table:table-cell office:value-type="string" table:style-name="ce46">
            <text:p>莊千慧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3T00:00:00" table:style-name="ce45">
            <text:p>2019/2/23</text:p>
          </table:table-cell>
          <table:table-cell office:value-type="string" table:style-name="ce46">
            <text:p>陳益民</text:p>
          </table:table-cell>
          <table:table-cell office:value-type="float" office:value="5000" table:style-name="ce47">
            <text:p>5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3T00:00:00" table:style-name="ce45">
            <text:p>2019/2/23</text:p>
          </table:table-cell>
          <table:table-cell office:value-type="string" table:style-name="ce46">
            <text:p>蘇家涵</text:p>
          </table:table-cell>
          <table:table-cell office:value-type="float" office:value="3600" table:style-name="ce47">
            <text:p>3,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4T00:00:00" table:style-name="ce45">
            <text:p>2019/2/24</text:p>
          </table:table-cell>
          <table:table-cell office:value-type="string" table:style-name="ce46">
            <text:p>汪宗明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2-25T00:00:00" table:style-name="ce45">
            <text:p>2019/2/25</text:p>
          </table:table-cell>
          <table:table-cell office:value-type="string" table:style-name="ce46">
            <text:p>黃薇諭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吳周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潘伊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游志聖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蔡孟澐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陳竹芳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趙碧珍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陳姿婷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賴素貞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張安璽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1T00:00:00" table:style-name="ce45">
            <text:p>2019/3/1</text:p>
          </table:table-cell>
          <table:table-cell office:value-type="string" table:style-name="ce46">
            <text:p>劉啟盈</text:p>
          </table:table-cell>
          <table:table-cell office:value-type="float" office:value="6000" table:style-name="ce47">
            <text:p>6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2T00:00:00" table:style-name="ce45">
            <text:p>2019/3/2</text:p>
          </table:table-cell>
          <table:table-cell office:value-type="string" table:style-name="ce46">
            <text:p>羅珮瑄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2T00:00:00" table:style-name="ce45">
            <text:p>2019/3/2</text:p>
          </table:table-cell>
          <table:table-cell office:value-type="string" table:style-name="ce46">
            <text:p>鄭卉妡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2T00:00:00" table:style-name="ce45">
            <text:p>2019/3/2</text:p>
          </table:table-cell>
          <table:table-cell office:value-type="string" table:style-name="ce46">
            <text:p>Calvin Chang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4T00:00:00" table:style-name="ce45">
            <text:p>2019/3/4</text:p>
          </table:table-cell>
          <table:table-cell office:value-type="string" table:style-name="ce46">
            <text:p>劉思亮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4T00:00:00" table:style-name="ce45">
            <text:p>2019/3/4</text:p>
          </table:table-cell>
          <table:table-cell office:value-type="string" table:style-name="ce46">
            <text:p>蔡沁妍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4T00:00:00" table:style-name="ce45">
            <text:p>2019/3/4</text:p>
          </table:table-cell>
          <table:table-cell office:value-type="string" table:style-name="ce46">
            <text:p>呂佩珊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4T00:00:00" table:style-name="ce45">
            <text:p>2019/3/4</text:p>
          </table:table-cell>
          <table:table-cell office:value-type="string" table:style-name="ce46">
            <text:p>蔡坤宏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5T00:00:00" table:style-name="ce45">
            <text:p>2019/3/5</text:p>
          </table:table-cell>
          <table:table-cell office:value-type="string" table:style-name="ce46">
            <text:p>楊子慧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8">
          <table:table-cell office:value-type="date" office:date-value="2019-03-06T00:00:00" table:style-name="ce45">
            <text:p>2019/3/6</text:p>
          </table:table-cell>
          <table:table-cell office:value-type="string" table:style-name="ce46">
            <text:p>臺灣證券交易所股份有限公司</text:p>
          </table:table-cell>
          <table:table-cell office:value-type="float" office:value="200000" table:style-name="ce47">
            <text:p>200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7T00:00:00" table:style-name="ce45">
            <text:p>2019/3/7</text:p>
          </table:table-cell>
          <table:table-cell office:value-type="string" table:style-name="ce46">
            <text:p>朱漢德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9T00:00:00" table:style-name="ce45">
            <text:p>2019/3/9</text:p>
          </table:table-cell>
          <table:table-cell office:value-type="string" table:style-name="ce46">
            <text:p>張郁羚</text:p>
          </table:table-cell>
          <table:table-cell office:value-type="float" office:value="722" table:style-name="ce47">
            <text:p>722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09T00:00:00" table:style-name="ce45">
            <text:p>2019/3/9</text:p>
          </table:table-cell>
          <table:table-cell office:value-type="string" table:style-name="ce46">
            <text:p>信義房屋板橋店</text:p>
          </table:table-cell>
          <table:table-cell office:value-type="float" office:value="4075" table:style-name="ce47">
            <text:p>4,075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0T00:00:00" table:style-name="ce45">
            <text:p>2019/3/10</text:p>
          </table:table-cell>
          <table:table-cell office:value-type="string" table:style-name="ce46">
            <text:p>吳珮瑄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陳秉寬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李先生</text:p>
          </table:table-cell>
          <table:table-cell office:value-type="float" office:value="6000" table:style-name="ce47">
            <text:p>6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李佳玲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胡盛綸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林柏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程小姐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黃美雀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盧仲愷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張光婕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1T00:00:00" table:style-name="ce45">
            <text:p>2019/3/11</text:p>
          </table:table-cell>
          <table:table-cell office:value-type="string" table:style-name="ce46">
            <text:p>劉志凌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2T00:00:00" table:style-name="ce45">
            <text:p>2019/3/12</text:p>
          </table:table-cell>
          <table:table-cell office:value-type="string" table:style-name="ce46">
            <text:p>巫依霖</text:p>
          </table:table-cell>
          <table:table-cell office:value-type="float" office:value="5000" table:style-name="ce47">
            <text:p>5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2T00:00:00" table:style-name="ce45">
            <text:p>2019/3/12</text:p>
          </table:table-cell>
          <table:table-cell office:value-type="string" table:style-name="ce46">
            <text:p>曾貴錠</text:p>
          </table:table-cell>
          <table:table-cell office:value-type="float" office:value="6000" table:style-name="ce47">
            <text:p>6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2T00:00:00" table:style-name="ce45">
            <text:p>2019/3/12</text:p>
          </table:table-cell>
          <table:table-cell office:value-type="string" table:style-name="ce46">
            <text:p>陳德仁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3T00:00:00" table:style-name="ce45">
            <text:p>2019/3/13</text:p>
          </table:table-cell>
          <table:table-cell office:value-type="string" table:style-name="ce46">
            <text:p>李政杰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3T00:00:00" table:style-name="ce45">
            <text:p>2019/3/13</text:p>
          </table:table-cell>
          <table:table-cell office:value-type="string" table:style-name="ce46">
            <text:p>莊孟澐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4T00:00:00" table:style-name="ce45">
            <text:p>2019/3/14</text:p>
          </table:table-cell>
          <table:table-cell office:value-type="string" table:style-name="ce46">
            <text:p>方寬仁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35" table:style-name="ce47">
            <text:p>135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miss黃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rockdile</text:p>
          </table:table-cell>
          <table:table-cell office:value-type="float" office:value="360" table:style-name="ce47">
            <text:p>36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王朝科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王聖曜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如是設計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江穎慧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艾時震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吳文選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吳佳隆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吳亮昀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吳靜芬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宋元順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周心慈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周品汝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周淑惠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美吟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意恩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霈珊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姜毓展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胡茜媫</text:p>
          </table:table-cell>
          <table:table-cell office:value-type="float" office:value="250" table:style-name="ce47">
            <text:p>2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胡稚菊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展子雄</text:p>
          </table:table-cell>
          <table:table-cell office:value-type="float" office:value="220" table:style-name="ce47">
            <text:p>22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馬瑾筠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高延衛陳瀅如高珞寧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張睿騰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許書豪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郭雯婷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石明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志賢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沛妤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泳輝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彭聖芬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曾元貞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曾鵬宇</text:p>
          </table:table-cell>
          <table:table-cell office:value-type="float" office:value="800" table:style-name="ce47">
            <text:p>8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50" table:style-name="ce47">
            <text:p>2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黃子芳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黃伯文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黃信源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黃翊甄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黃湘凌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楊昱琪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楊紘泰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廖于嬅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劉采茹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鄧呂寶蓮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鄧麗娟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黎珈伶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蕭張陳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龔美月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number-rows-repeated="2"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吳燕瑪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孫朝枝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chen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何雨潤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何彥霖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鴻益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忠賢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怡潔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徐春貴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美雯</text:p>
          </table:table-cell>
          <table:table-cell office:value-type="float" office:value="1300" table:style-name="ce47">
            <text:p>1,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張琪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曾國基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盧明意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蕭嘉蘋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張庭議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瑞堂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政琪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餃餃者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易賢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王慶有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柏翰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張俊弘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羅雅琪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蕭宥棋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詹富州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許瓊文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榕東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鍾貽薪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洪榮昌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戎俊育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玟錡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麥念婷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地基主地基婆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蕭順川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蘇育潔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蘇柏勳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黃奎華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文冠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晨緣素食早餐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周凱恩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蘇怡菁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白順益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柯俊宇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邱紫涵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王惠美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朱綵婕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張乃靜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淑惠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呂冠生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徐博衍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芝韻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崔寶龍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李娟娟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李亮輝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建峰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幸榆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吳禹丞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楊麻吉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鄧仲愛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邱裕樘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游雅筑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時尚 在幹麻</text:p>
          </table:table-cell>
          <table:table-cell office:value-type="float" office:value="1385" table:style-name="ce47">
            <text:p>1,385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張榮宸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陳榮宗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5T00:00:00" table:style-name="ce45">
            <text:p>2019/3/15</text:p>
          </table:table-cell>
          <table:table-cell office:value-type="string" table:style-name="ce46">
            <text:p>林正勛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18T00:00:00" table:style-name="ce45">
            <text:p>2019/3/18</text:p>
          </table:table-cell>
          <table:table-cell office:value-type="string" table:style-name="ce46">
            <text:p>張義鑫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汪宗明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曹鈞皓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黃楊昌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張林文珠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林哲舟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牟敦剛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柯怡寧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吳瑞龍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林秋婷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姿伶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林惠蘭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張慧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林芳安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黃秋雯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梁鳳珠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施柔芸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韻如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謝宛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潘富美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李怡慧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曾秀鳳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沈季敏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郭櫻慧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淑麗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黃惠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揆驩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張幼人</text:p>
          </table:table-cell>
          <table:table-cell office:value-type="float" office:value="700" table:style-name="ce47">
            <text:p>7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楊聖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李宜玲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李佩砡</text:p>
          </table:table-cell>
          <table:table-cell office:value-type="float" office:value="800" table:style-name="ce47">
            <text:p>8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程莉棻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麗眞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鄭佑彬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姝玗</text:p>
          </table:table-cell>
          <table:table-cell office:value-type="float" office:value="520" table:style-name="ce47">
            <text:p>52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楊銘琦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王紹丞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許華純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李聲宏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鄭兆池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朱柏宇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淞煬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姜孟君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張世維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0T00:00:00" table:style-name="ce45">
            <text:p>2019/3/20</text:p>
          </table:table-cell>
          <table:table-cell office:value-type="string" table:style-name="ce46">
            <text:p>陳煇煌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1T00:00:00" table:style-name="ce45">
            <text:p>2019/3/21</text:p>
          </table:table-cell>
          <table:table-cell office:value-type="string" table:style-name="ce46">
            <text:p>蔡坤宏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1T00:00:00" table:style-name="ce45">
            <text:p>2019/3/21</text:p>
          </table:table-cell>
          <table:table-cell office:value-type="string" table:style-name="ce46">
            <text:p>呂佩珊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1T00:00:00" table:style-name="ce45">
            <text:p>2019/3/21</text:p>
          </table:table-cell>
          <table:table-cell office:value-type="string" table:style-name="ce46">
            <text:p>蔡沁妍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1T00:00:00" table:style-name="ce45">
            <text:p>2019/3/21</text:p>
          </table:table-cell>
          <table:table-cell office:value-type="string" table:style-name="ce46">
            <text:p>劉佳惠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2T00:00:00" table:style-name="ce45">
            <text:p>2019/3/22</text:p>
          </table:table-cell>
          <table:table-cell office:value-type="string" table:style-name="ce46">
            <text:p>許淳欽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2T00:00:00" table:style-name="ce45">
            <text:p>2019/3/22</text:p>
          </table:table-cell>
          <table:table-cell office:value-type="string" table:style-name="ce46">
            <text:p>林正勛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4T00:00:00" table:style-name="ce45">
            <text:p>2019/3/24</text:p>
          </table:table-cell>
          <table:table-cell office:value-type="string" table:style-name="ce46">
            <text:p>邱凱楨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5T00:00:00" table:style-name="ce45">
            <text:p>2019/3/25</text:p>
          </table:table-cell>
          <table:table-cell office:value-type="string" table:style-name="ce46">
            <text:p>黃立理</text:p>
          </table:table-cell>
          <table:table-cell office:value-type="float" office:value="20000" table:style-name="ce47">
            <text:p>20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25T00:00:00" table:style-name="ce45">
            <text:p>2019/3/25</text:p>
          </table:table-cell>
          <table:table-cell office:value-type="string" table:style-name="ce46">
            <text:p>李珮涵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31T00:00:00" table:style-name="ce45">
            <text:p>2019/3/31</text:p>
          </table:table-cell>
          <table:table-cell office:value-type="string" table:style-name="ce46">
            <text:p>游志聖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31T00:00:00" table:style-name="ce45">
            <text:p>2019/3/31</text:p>
          </table:table-cell>
          <table:table-cell office:value-type="string" table:style-name="ce46">
            <text:p>鍾美華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3-31T00:00:00" table:style-name="ce45">
            <text:p>2019/3/31</text:p>
          </table:table-cell>
          <table:table-cell office:value-type="string" table:style-name="ce46">
            <text:p>王俊儼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1T00:00:00" table:style-name="ce45">
            <text:p>2019/4/1</text:p>
          </table:table-cell>
          <table:table-cell office:value-type="string" table:style-name="ce46">
            <text:p>林廖粉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1T00:00:00" table:style-name="ce45">
            <text:p>2019/4/1</text:p>
          </table:table-cell>
          <table:table-cell office:value-type="string" table:style-name="ce46">
            <text:p>陳素梅</text:p>
          </table:table-cell>
          <table:table-cell office:value-type="float" office:value="1600" table:style-name="ce47">
            <text:p>1,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1T00:00:00" table:style-name="ce45">
            <text:p>2019/4/1</text:p>
          </table:table-cell>
          <table:table-cell office:value-type="string" table:style-name="ce46">
            <text:p>羅惠筠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2T00:00:00" table:style-name="ce45">
            <text:p>2019/4/2</text:p>
          </table:table-cell>
          <table:table-cell office:value-type="string" table:style-name="ce46">
            <text:p>楊異宏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3T00:00:00" table:style-name="ce45">
            <text:p>2019/4/3</text:p>
          </table:table-cell>
          <table:table-cell office:value-type="string" table:style-name="ce46">
            <text:p>徐陳秀麗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3T00:00:00" table:style-name="ce45">
            <text:p>2019/4/3</text:p>
          </table:table-cell>
          <table:table-cell office:value-type="string" table:style-name="ce46">
            <text:p>林鼎宸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3T00:00:00" table:style-name="ce45">
            <text:p>2019/4/3</text:p>
          </table:table-cell>
          <table:table-cell office:value-type="string" table:style-name="ce46">
            <text:p>林素碧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4T00:00:00" table:style-name="ce45">
            <text:p>2019/4/4</text:p>
          </table:table-cell>
          <table:table-cell office:value-type="string" table:style-name="ce46">
            <text:p>陳榮宗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8T00:00:00" table:style-name="ce45">
            <text:p>2019/4/8</text:p>
          </table:table-cell>
          <table:table-cell office:value-type="string" table:style-name="ce46">
            <text:p>張祐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8T00:00:00" table:style-name="ce45">
            <text:p>2019/4/8</text:p>
          </table:table-cell>
          <table:table-cell office:value-type="string" table:style-name="ce46">
            <text:p>辜溫琇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8T00:00:00" table:style-name="ce45">
            <text:p>2019/4/8</text:p>
          </table:table-cell>
          <table:table-cell office:value-type="string" table:style-name="ce46">
            <text:p>靳昌翰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蘇金利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昌富美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徐先生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林柏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瑞得室內裝修企業有限公司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胡盛綸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09T00:00:00" table:style-name="ce45">
            <text:p>2019/4/9</text:p>
          </table:table-cell>
          <table:table-cell office:value-type="string" table:style-name="ce46">
            <text:p>陳先生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1T00:00:00" table:style-name="ce45">
            <text:p>2019/4/11</text:p>
          </table:table-cell>
          <table:table-cell office:value-type="string" table:style-name="ce46">
            <text:p>朱祥華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余沅臻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張浩銓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王惠美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dcfvgbhn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林春成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孫麗秋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何梅玉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艾時震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炎基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曾寶鳳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曾元貞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曾韋凱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陳淑玲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羅佳正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陳智慧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全欣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邱凱羿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陳泳輝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郭雯婷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全欣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南無妙色身如來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李昆穎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呂思慧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邱惠祺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林家倩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吳宗哲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周心慈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吳宗哲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任平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威儒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筱芸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王心凌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Ren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信源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吳惠欣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艾時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官家禾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文政</text:p>
          </table:table-cell>
          <table:table-cell office:value-type="float" office:value="150" table:style-name="ce47">
            <text:p>1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何妃貞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湯文牽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榆翔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善心人士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李振誌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吳佳隆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number-rows-repeated="2"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呂東穎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素菊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全欣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蕭淑華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周孟璇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miss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林洺鋐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愛心夥伴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王寀庭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洪瑄徽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何雨潤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何彥霖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卓婉琦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張黃梅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蔡豐隆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蔡勝訟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劉景星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張文瑜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淑貞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張庭議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金如意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王羽禾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峰榮行雞蛋商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艾時震林秀英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楊智雄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林易賢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林陳愛珠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蕭宥棋</text:p>
          </table:table-cell>
          <table:table-cell office:value-type="float" office:value="800" table:style-name="ce47">
            <text:p>8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魂魄勇百鬼魅婆百鬼狐仙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張振銓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游輝騰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陳勝和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孫健彬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劉怜妍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劉芹吟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劉晉佑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劉錦雄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林建峰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方泰勳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吳嘉堡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黃毅豪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傅銀嬌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蔡堅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范剛境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15T00:00:00" table:style-name="ce45">
            <text:p>2019/4/15</text:p>
          </table:table-cell>
          <table:table-cell office:value-type="string" table:style-name="ce46">
            <text:p>張博凱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汪宗明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曹鈞皓</text:p>
          </table:table-cell>
          <table:table-cell office:value-type="float" office:value="1200" table:style-name="ce47">
            <text:p>1,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黃楊昌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張林文珠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牟敦剛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柯怡寧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林哲舟</text:p>
          </table:table-cell>
          <table:table-cell office:value-type="float" office:value="400" table:style-name="ce47">
            <text:p>4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吳瑞龍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林秋婷</text:p>
          </table:table-cell>
          <table:table-cell office:value-type="float" office:value="100" table:style-name="ce47">
            <text:p>1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姿伶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林惠蘭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張慧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林芳安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鍾美華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王俊儼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德仁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朱漢德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黃秋雯</text:p>
          </table:table-cell>
          <table:table-cell office:value-type="float" office:value="600" table:style-name="ce47">
            <text:p>6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梁鳳珠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施柔芸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韻如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謝宛均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潘富美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李怡慧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曾秀鳳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沈季敏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郭櫻慧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淑麗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黃惠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揆驩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張幼人</text:p>
          </table:table-cell>
          <table:table-cell office:value-type="float" office:value="700" table:style-name="ce47">
            <text:p>7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楊聖浩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李宜玲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程莉棻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麗眞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姝玗</text:p>
          </table:table-cell>
          <table:table-cell office:value-type="float" office:value="520" table:style-name="ce47">
            <text:p>52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蕭酩献</text:p>
          </table:table-cell>
          <table:table-cell office:value-type="float" office:value="1696" table:style-name="ce47">
            <text:p>1,696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楊銘琦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王紹丞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許華純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李聲宏</text:p>
          </table:table-cell>
          <table:table-cell office:value-type="float" office:value="500" table:style-name="ce47">
            <text:p>5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鄭兆池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朱柏宇</text:p>
          </table:table-cell>
          <table:table-cell office:value-type="float" office:value="2000" table:style-name="ce47">
            <text:p>2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淞煬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姜孟君</text:p>
          </table:table-cell>
          <table:table-cell office:value-type="float" office:value="200" table:style-name="ce47">
            <text:p>2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張世維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0T00:00:00" table:style-name="ce45">
            <text:p>2019/4/20</text:p>
          </table:table-cell>
          <table:table-cell office:value-type="string" table:style-name="ce46">
            <text:p>陳煇煌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3T00:00:00" table:style-name="ce45">
            <text:p>2019/4/23</text:p>
          </table:table-cell>
          <table:table-cell office:value-type="string" table:style-name="ce46">
            <text:p>陳秀如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3T00:00:00" table:style-name="ce45">
            <text:p>2019/4/23</text:p>
          </table:table-cell>
          <table:table-cell office:value-type="string" table:style-name="ce46">
            <text:p>施倩惠</text:p>
          </table:table-cell>
          <table:table-cell office:value-type="float" office:value="3000" table:style-name="ce47">
            <text:p>3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5T00:00:00" table:style-name="ce45">
            <text:p>2019/4/25</text:p>
          </table:table-cell>
          <table:table-cell office:value-type="string" table:style-name="ce46">
            <text:p>林鼎宸</text:p>
          </table:table-cell>
          <table:table-cell office:value-type="float" office:value="5000" table:style-name="ce47">
            <text:p>5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5T00:00:00" table:style-name="ce45">
            <text:p>2019/4/25</text:p>
          </table:table-cell>
          <table:table-cell office:value-type="string" table:style-name="ce46">
            <text:p>陳美芳</text:p>
          </table:table-cell>
          <table:table-cell office:value-type="float" office:value="1000" table:style-name="ce47">
            <text:p>1,0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5T00:00:00" table:style-name="ce45">
            <text:p>2019/4/25</text:p>
          </table:table-cell>
          <table:table-cell office:value-type="string" table:style-name="ce46">
            <text:p>李京臻</text:p>
          </table:table-cell>
          <table:table-cell office:value-type="float" office:value="150" table:style-name="ce47">
            <text:p>15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25T00:00:00" table:style-name="ce45">
            <text:p>2019/4/25</text:p>
          </table:table-cell>
          <table:table-cell office:value-type="string" table:style-name="ce46">
            <text:p>詹雅涵</text:p>
          </table:table-cell>
          <table:table-cell office:value-type="float" office:value="300" table:style-name="ce47">
            <text:p>300<text:s/></text:p>
          </table:table-cell>
          <table:table-cell table:number-columns-repeated="16381" table:style-name="ce56"/>
        </table:table-row>
        <table:table-row table:style-name="ro17">
          <table:table-cell office:value-type="date" office:date-value="2019-04-30T00:00:00" table:style-name="ce45">
            <text:p>2019/4/30</text:p>
          </table:table-cell>
          <table:table-cell office:value-type="string" table:style-name="ce46">
            <text:p>游志聖</text:p>
          </table:table-cell>
          <table:table-cell office:value-type="float" office:value="1500" table:style-name="ce47">
            <text:p>1,500<text:s/></text:p>
          </table:table-cell>
          <table:table-cell table:number-columns-repeated="16381" table:style-name="ce56"/>
        </table:table-row>
        <table:table-row table:style-name="ro17">
          <table:table-cell office:value-type="string" table:number-columns-spanned="2" table:number-rows-spanned="1" table:style-name="ce71">
            <text:p>捐款合計：</text:p>
          </table:table-cell>
          <table:covered-table-cell/>
          <table:table-cell office:value-type="float" office:value="716212" table:formula="msoxl:=SUM(C6:C690)" table:style-name="ce57">
            <text:p>716,212<text:s/></text:p>
          </table:table-cell>
          <table:table-cell table:number-columns-repeated="16381"/>
        </table:table-row>
        <table:table-row table:number-rows-repeated="104788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Sөũ" svg:font-family="Sөũ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6in" fo:margin-right="0.4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196850393700787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text:s/>/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秀珍</meta:initial-creator>
    <dc:creator>羅惠筠</dc:creator>
    <meta:creation-date>2015-09-25T07:15:15Z</meta:creation-date>
    <dc:date>2020-03-04T09:00:29Z</dc:date>
    <meta:print-date>2019-06-27T02:11:46Z</meta:print-date>
  </office:meta>
</office:document-meta>
</file>