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Sөũ" svg:font-family="Sөũ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4" style:data-style-name="N50">
      <style:table-cell-properties style:vertical-align="middle" fo:background-color="transparent" style:cell-protect="protected"/>
      <style:text-properties fo:color="#000000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8" style:family="table-cell" style:parent-style-name="_19968__33324__32_4" style:data-style-name="N0">
      <style:table-cell-properties fo:border="thin solid #000000" style:vertical-align="middle" fo:background-color="#FFE1AF" style:cell-protect="protected" style:repeat-content="false"/>
      <style:paragraph-properties fo:text-align="start" fo:margin-left="0cm"/>
      <style:text-properties fo:color="#111111"/>
    </style:style>
    <style:style style:name="ce49" style:family="table-cell" style:parent-style-name="_19968__33324__32_4" style:data-style-name="N0">
      <style:table-cell-properties fo:border="thin solid #000000" style:vertical-align="middle" fo:background-color="#FFE1AF" style:cell-protect="protected"/>
      <style:text-properties fo:color="#111111"/>
    </style:style>
    <style:style style:name="ce50" style:family="table-cell" style:parent-style-name="_19968__33324__32_4" style:data-style-name="N50">
      <style:table-cell-properties fo:border="thin solid #000000" style:vertical-align="middle" fo:background-color="#FFE1AF" style:cell-protect="protected"/>
      <style:text-properties fo:color="#111111"/>
    </style:style>
    <style:style style:name="ce51" style:family="table-cell" style:parent-style-name="_19968__33324__32_4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53" style:family="table-cell" style:parent-style-name="_19968__33324__32_4" style:data-style-name="N5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54" style:family="table-cell" style:parent-style-name="Default" style:data-style-name="N50">
      <style:table-cell-properties fo:border="thin solid #000000" fo:background-color="#FDE9D9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DE9D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Sөũ" style:font-name-asian="Sөũ" style:font-name-complex="Sөũ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48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61_收支一覽表10701-06" table:style-name="ta1" table:print-ranges="P61_收支一覽表10701-06.A1:P61_收支一覽表10701-06.D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4" table:number-rows-spanned="1" table:style-name="ce61">
            <text:p>財團法人第一社會福利基金會</text:p>
          </table:table-cell>
          <table:covered-table-cell table:number-columns-repeated="2"/>
          <table:covered-table-cell>
            <draw:custom-shape svg:x="0.50417in" svg:y="0.22917in" svg:width="1.18963in" svg:height="0.45208in" draw:z-index="1" draw:id="id0" draw:style-name="a5" draw:name="Rectangle 1">
              <svg:title/>
              <svg:desc/>
              <text:p text:style-name="a4" text:class-names="" text:cond-style-name=""><text:span text:style-name="a0" text:class-names="">附件<text:s text:c="1"/></text:span><text:span text:style-name="a1" text:class-names="">(</text:span><text:span text:style-name="a2" text:class-names="">一</text:span><text:span text:style-name="a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1">
            <text:p>勸募活動收支一覽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1">
            <text:p>期間: 107年1月1日至107年6月30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5">
          <table:table-cell office:value-type="string" table:style-name="ce5">
            <text:p>募款名稱：</text:p>
          </table:table-cell>
          <table:table-cell office:value-type="string" table:number-columns-spanned="3" table:number-rows-spanned="1" table:style-name="ce62">
            <text:p>107年身心障礙者全生涯需求支持服務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募款核准文號：</text:p>
          </table:table-cell>
          <table:table-cell office:value-type="string" table:number-columns-spanned="3" table:number-rows-spanned="1" table:style-name="ce62">
            <text:p>衛部救字第1061364394號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募款期間：</text:p>
          </table:table-cell>
          <table:table-cell office:value-type="string" table:number-columns-spanned="3" table:number-rows-spanned="1" table:style-name="ce62">
            <text:p>107年1月1日至107年12月31日止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募款經費執行期間：</text:p>
          </table:table-cell>
          <table:table-cell office:value-type="string" table:number-columns-spanned="3" table:number-rows-spanned="1" table:style-name="ce62">
            <text:p>107年1月1日至108年4月30日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募款專戶:<text:s/></text:p>
          </table:table-cell>
          <table:table-cell office:value-type="string" table:number-columns-spanned="3" table:number-rows-spanned="1" table:style-name="ce62">
            <text:p>臺灣銀行 松山分行 <text:s/>帳號 #00064-001-051543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68">
            <text:p>一、募款收入明細</text:p>
          </table:table-cell>
          <table:covered-table-cell/>
          <table:table-cell table:style-name="ce4"/>
          <table:table-cell office:value-type="string" table:style-name="ce5">
            <text:p>單位：新台幣元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序號</text:p>
          </table:table-cell>
          <table:table-cell office:value-type="string" table:style-name="ce8">
            <text:p>經費來源</text:p>
          </table:table-cell>
          <table:table-cell office:value-type="string" table:style-name="ce9">
            <text:p>備註</text:p>
          </table:table-cell>
          <table:table-cell office:value-type="string" table:style-name="ce10">
            <text:p>金額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捐款收入</text:p>
          </table:table-cell>
          <table:table-cell office:value-type="string" table:style-name="ce12">
            <text:p>107年身心障礙者全生涯需求支持服務</text:p>
          </table:table-cell>
          <table:table-cell office:value-type="string" table:style-name="ce13">
            <text:p>捐款收入徵信請點選 --&gt;財務徵信 --&gt;捐款/捐物查詢</text:p>
          </table:table-cell>
          <table:table-cell office:value-type="float" office:value="804181" table:style-name="ce14">
            <text:p><text:s/>804,181<text:s/></text:p>
          </table:table-cell>
          <table:table-cell table:number-columns-repeated="16380" table:style-name="ce15"/>
        </table:table-row>
        <table:table-row table:style-name="ro11">
          <table:table-cell office:value-type="string" table:style-name="ce16">
            <text:p>利息收入</text:p>
          </table:table-cell>
          <table:table-cell office:value-type="string" table:style-name="ce17">
            <text:p>募款專戶利息收入</text:p>
          </table:table-cell>
          <table:table-cell office:value-type="string" table:style-name="ce18">
            <text:p>107/06/21入帳</text:p>
          </table:table-cell>
          <table:table-cell office:value-type="float" office:value="131" table:style-name="ce19">
            <text:p>131</text:p>
          </table:table-cell>
          <table:table-cell table:number-columns-repeated="16380" table:style-name="ce15"/>
        </table:table-row>
        <table:table-row table:style-name="ro3">
          <table:table-cell office:value-type="string" table:number-columns-spanned="2" table:number-rows-spanned="1" table:style-name="ce69">
            <text:p>募款收入總計</text:p>
          </table:table-cell>
          <table:covered-table-cell/>
          <table:table-cell table:style-name="ce55"/>
          <table:table-cell office:value-type="float" office:value="804312" table:formula="msoxl:=SUM(D13:D14)" table:style-name="ce56">
            <text:p>804,312</text:p>
          </table:table-cell>
          <table:table-cell table:number-columns-repeated="16380" table:style-name="ce15"/>
        </table:table-row>
        <table:table-row table:style-name="ro5">
          <table:table-cell table:number-columns-repeated="4" table:style-name="ce20"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8">
            <text:p>二、募款經費執行明細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3">
          <table:table-cell office:value-type="string" table:style-name="ce22">
            <text:p>工作項目</text:p>
          </table:table-cell>
          <table:table-cell office:value-type="string" table:style-name="ce23">
            <text:p>項目</text:p>
          </table:table-cell>
          <table:table-cell office:value-type="string" table:style-name="ce24">
            <text:p>計畫經費概算</text:p>
          </table:table-cell>
          <table:table-cell office:value-type="string" table:style-name="ce25">
            <text:p>經費執行金額</text:p>
          </table:table-cell>
          <table:table-cell table:number-columns-repeated="16380" table:style-name="ce26"/>
        </table:table-row>
        <table:table-row table:style-name="ro14">
          <table:table-cell office:value-type="string" table:number-columns-spanned="1" table:number-rows-spanned="2" table:style-name="ce78">
            <text:p>早期療育</text:p>
          </table:table-cell>
          <table:table-cell office:value-type="string" table:style-name="ce27">
            <text:p>人事費</text:p>
          </table:table-cell>
          <table:table-cell office:value-type="float" office:value="17400000" table:style-name="ce28">
            <text:p>17,400,00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6"/>
        </table:table-row>
        <table:table-row table:style-name="ro15">
          <table:covered-table-cell/>
          <table:table-cell office:value-type="string" table:style-name="ce30">
            <text:p>業務費</text:p>
          </table:table-cell>
          <table:table-cell office:value-type="float" office:value="2600000" table:style-name="ce31">
            <text:p>2,600,00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6"/>
        </table:table-row>
        <table:table-row table:style-name="ro16">
          <table:table-cell office:value-type="string" table:number-columns-spanned="1" table:number-rows-spanned="2" table:style-name="ce72">
            <text:p>成人訓練服務</text:p>
          </table:table-cell>
          <table:table-cell office:value-type="string" table:style-name="ce30">
            <text:p>人事費</text:p>
          </table:table-cell>
          <table:table-cell office:value-type="float" office:value="21600000" table:style-name="ce31">
            <text:p>21,600,00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6"/>
        </table:table-row>
        <table:table-row table:style-name="ro16">
          <table:covered-table-cell/>
          <table:table-cell office:value-type="string" table:style-name="ce30">
            <text:p>業務費</text:p>
          </table:table-cell>
          <table:table-cell office:value-type="float" office:value="4400000" table:style-name="ce31">
            <text:p>4,400,00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6"/>
        </table:table-row>
        <table:table-row table:style-name="ro16">
          <table:table-cell office:value-type="string" table:number-columns-spanned="1" table:number-rows-spanned="2" table:style-name="ce76">
            <text:p>住宿服務</text:p>
          </table:table-cell>
          <table:table-cell office:value-type="string" table:style-name="ce32">
            <text:p>人事費</text:p>
          </table:table-cell>
          <table:table-cell office:value-type="float" office:value="3100000" table:style-name="ce33">
            <text:p>3,100,00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6"/>
        </table:table-row>
        <table:table-row table:style-name="ro16">
          <table:covered-table-cell/>
          <table:table-cell office:value-type="string" table:style-name="ce30">
            <text:p>業務費</text:p>
          </table:table-cell>
          <table:table-cell office:value-type="float" office:value="900000" table:style-name="ce31">
            <text:p>900,000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6"/>
        </table:table-row>
        <table:table-row table:style-name="ro16">
          <table:table-cell office:value-type="string" table:style-name="ce57">
            <text:p>經費支出總計</text:p>
          </table:table-cell>
          <table:table-cell table:style-name="ce58"/>
          <table:table-cell office:value-type="float" office:value="50000000" table:formula="msoxl:=SUM(C19:C24)" table:style-name="ce59">
            <text:p>50,000,000</text:p>
          </table:table-cell>
          <table:table-cell office:value-type="float" office:value="0" table:formula="msoxl:=SUM(D19:D24)" table:style-name="ce60">
            <text:p>0</text:p>
          </table:table-cell>
          <table:table-cell table:number-columns-repeated="16380" table:style-name="ce26"/>
        </table:table-row>
        <table:table-row table:style-name="ro17">
          <table:table-cell table:number-columns-repeated="3" table:style-name="ce34"/>
          <table:table-cell table:style-name="ce3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7">
            <text:p>三、募款收支彙整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6">
            <text:p>募款收入總計</text:p>
          </table:table-cell>
          <table:table-cell table:style-name="ce17"/>
          <table:table-cell table:style-name="ce36"/>
          <table:table-cell office:value-type="float" office:value="804312" table:formula="msoxl:=+D15" table:style-name="ce37">
            <text:p>804,3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經費支出總計</text:p>
          </table:table-cell>
          <table:table-cell table:style-name="ce17"/>
          <table:table-cell table:style-name="ce38"/>
          <table:table-cell office:value-type="float" office:value="0" table:formula="msoxl:=+D25" table:style-name="ce37">
            <text:p>0</text:p>
          </table:table-cell>
          <table:table-cell table:number-columns-repeated="16380"/>
        </table:table-row>
        <table:table-row table:style-name="ro13">
          <table:table-cell office:value-type="string" table:style-name="ce39">
            <text:p>募款收入淨額**</text:p>
          </table:table-cell>
          <table:table-cell table:style-name="ce40"/>
          <table:table-cell table:style-name="ce41"/>
          <table:table-cell office:value-type="float" office:value="804312" table:formula="msoxl:=+D28-D29" table:style-name="ce42">
            <text:p>804,312</text:p>
          </table:table-cell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style-name="ce15">
            <text:p>** 勸募收入將依募款使用計畫於經費使用期限內全數支出完畢，勸募活動辦理之相關經費由本會自籌。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table table:name="P61_1-6_捐款人遮罩" table:style-name="ta2" table:print-ranges="P61_1-6_捐款人遮罩.A1:P61_1-6_捐款人遮罩.C1129">
        <table:table-column table:style-name="co8" table:default-cell-style-name="ce47"/>
        <table:table-column table:style-name="co9" table:default-cell-style-name="ce47"/>
        <table:table-column table:style-name="co2" table:default-cell-style-name="ce44"/>
        <table:table-column table:style-name="co5" table:number-columns-repeated="16381" table:default-cell-style-name="ce43"/>
        <table:table-row table:style-name="ro18">
          <table:table-cell office:value-type="string" table:number-columns-spanned="3" table:number-rows-spanned="1" table:style-name="ce73">
            <text:p>財團法人第一社會福利基金會</text:p>
          </table:table-cell>
          <table:covered-table-cell/>
          <table:covered-table-cell>
            <draw:custom-shape svg:x="0.42917in" svg:y="0.20833in" svg:width="1.25374in" svg:height="0.37926in" draw:z-index="1" draw:id="id1" draw:style-name="a11" draw:name="Rectangle 1">
              <svg:title/>
              <svg:desc/>
              <text:p text:style-name="a10" text:class-names="" text:cond-style-name=""><text:span text:style-name="a6" text:class-names="">附件<text:s text:c="1"/></text:span><text:span text:style-name="a7" text:class-names="">(</text:span><text:span text:style-name="a8" text:class-names="">二</text:span><text:span text:style-name="a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3">
            <text:p>勸募活動捐款收入一覽表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4">
            <text:p>起止日期: 107-01-01 - 107-06-30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number-columns-repeated="2" table:style-name="ce46"/>
          <table:table-cell table:style-name="ce45"/>
          <table:table-cell table:number-columns-repeated="16381"/>
        </table:table-row>
        <table:table-row table:style-name="ro18">
          <table:table-cell office:value-type="string" table:style-name="ce48">
            <text:p>捐款日期</text:p>
          </table:table-cell>
          <table:table-cell office:value-type="string" table:style-name="ce49">
            <text:p>捐款芳名</text:p>
          </table:table-cell>
          <table:table-cell office:value-type="string" table:style-name="ce50">
            <text:p>捐款金額</text:p>
          </table:table-cell>
          <table:table-cell table:number-columns-repeated="16381"/>
        </table:table-row>
        <table:table-row table:style-name="ro18">
          <table:table-cell office:value-type="date" office:date-value="2018-01-01T00:00:00" table:style-name="ce51">
            <text:p>2018/1/1</text:p>
          </table:table-cell>
          <table:table-cell office:value-type="string" table:style-name="ce52">
            <text:p>李○娟</text:p>
          </table:table-cell>
          <table:table-cell office:value-type="float" office:value="5000" table:style-name="ce53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8-01-03T00:00:00" table:style-name="ce51">
            <text:p>2018/1/3</text:p>
          </table:table-cell>
          <table:table-cell office:value-type="string" table:style-name="ce52">
            <text:p>葉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08T00:00:00" table:style-name="ce51">
            <text:p>2018/1/8</text:p>
          </table:table-cell>
          <table:table-cell office:value-type="string" table:style-name="ce52">
            <text:p>劉○華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08T00:00:00" table:style-name="ce51">
            <text:p>2018/1/8</text:p>
          </table:table-cell>
          <table:table-cell office:value-type="string" table:style-name="ce52">
            <text:p>韓○霞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09T00:00:00" table:style-name="ce51">
            <text:p>2018/1/9</text:p>
          </table:table-cell>
          <table:table-cell office:value-type="string" table:style-name="ce52">
            <text:p>楊○惠</text:p>
          </table:table-cell>
          <table:table-cell office:value-type="float" office:value="30000" table:style-name="ce53">
            <text:p>30,000<text:s/></text:p>
          </table:table-cell>
          <table:table-cell table:number-columns-repeated="16381"/>
        </table:table-row>
        <table:table-row table:style-name="ro18">
          <table:table-cell office:value-type="date" office:date-value="2018-01-09T00:00:00" table:style-name="ce51">
            <text:p>2018/1/9</text:p>
          </table:table-cell>
          <table:table-cell office:value-type="string" table:style-name="ce52">
            <text:p>陳○瑄</text:p>
          </table:table-cell>
          <table:table-cell office:value-type="float" office:value="6000" table:style-name="ce53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8-01-11T00:00:00" table:style-name="ce51">
            <text:p>2018/1/11</text:p>
          </table:table-cell>
          <table:table-cell office:value-type="string" table:style-name="ce52">
            <text:p>林○祥</text:p>
          </table:table-cell>
          <table:table-cell office:value-type="float" office:value="1301" table:style-name="ce53">
            <text:p>1,301<text:s/></text:p>
          </table:table-cell>
          <table:table-cell table:number-columns-repeated="16381"/>
        </table:table-row>
        <table:table-row table:style-name="ro18">
          <table:table-cell office:value-type="date" office:date-value="2018-01-11T00:00:00" table:style-name="ce51">
            <text:p>2018/1/11</text:p>
          </table:table-cell>
          <table:table-cell office:value-type="string" table:style-name="ce52">
            <text:p>紀○協</text:p>
          </table:table-cell>
          <table:table-cell office:value-type="float" office:value="4700" table:style-name="ce53">
            <text:p>4,700<text:s/></text:p>
          </table:table-cell>
          <table:table-cell table:number-columns-repeated="16381"/>
        </table:table-row>
        <table:table-row table:style-name="ro18">
          <table:table-cell office:value-type="date" office:date-value="2018-01-11T00:00:00" table:style-name="ce51">
            <text:p>2018/1/11</text:p>
          </table:table-cell>
          <table:table-cell office:value-type="string" table:style-name="ce52">
            <text:p>張○民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1-12T00:00:00" table:style-name="ce51">
            <text:p>2018/1/12</text:p>
          </table:table-cell>
          <table:table-cell office:value-type="string" table:style-name="ce52">
            <text:p>張○維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12T00:00:00" table:style-name="ce51">
            <text:p>2018/1/12</text:p>
          </table:table-cell>
          <table:table-cell office:value-type="string" table:style-name="ce52">
            <text:p>張○維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12T00:00:00" table:style-name="ce51">
            <text:p>2018/1/12</text:p>
          </table:table-cell>
          <table:table-cell office:value-type="string" table:style-name="ce52">
            <text:p>陳○光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1-14T00:00:00" table:style-name="ce51">
            <text:p>2018/1/14</text:p>
          </table:table-cell>
          <table:table-cell office:value-type="string" table:style-name="ce52">
            <text:p>陳○煌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15T00:00:00" table:style-name="ce51">
            <text:p>2018/1/15</text:p>
          </table:table-cell>
          <table:table-cell office:value-type="string" table:style-name="ce52">
            <text:p>廖○毅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17T00:00:00" table:style-name="ce51">
            <text:p>2018/1/17</text:p>
          </table:table-cell>
          <table:table-cell office:value-type="string" table:style-name="ce52">
            <text:p>林○珍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1-18T00:00:00" table:style-name="ce51">
            <text:p>2018/1/18</text:p>
          </table:table-cell>
          <table:table-cell office:value-type="string" table:style-name="ce52">
            <text:p>陳○亨</text:p>
          </table:table-cell>
          <table:table-cell office:value-type="float" office:value="8000" table:style-name="ce53">
            <text:p>8,000<text:s/></text:p>
          </table:table-cell>
          <table:table-cell table:number-columns-repeated="16381"/>
        </table:table-row>
        <table:table-row table:style-name="ro18">
          <table:table-cell office:value-type="date" office:date-value="2018-01-18T00:00:00" table:style-name="ce51">
            <text:p>2018/1/18</text:p>
          </table:table-cell>
          <table:table-cell office:value-type="string" table:style-name="ce52">
            <text:p>劉○云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黃○昌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吳○英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朱○華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朱○宇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李○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黃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林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潘○偉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許○欽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梁○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郭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陳○晴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林○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孫○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陳○哲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陳○麗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李○玲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楊○浩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黃○絜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李○砡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王○儼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鄭○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侯○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林○萱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吳○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陳○玗</text:p>
          </table:table-cell>
          <table:table-cell office:value-type="float" office:value="520" table:style-name="ce53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何○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楊○琦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李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鄭○池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20T00:00:00" table:style-name="ce51">
            <text:p>2018/1/20</text:p>
          </table:table-cell>
          <table:table-cell office:value-type="string" table:style-name="ce52">
            <text:p>魏○傑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21T00:00:00" table:style-name="ce51">
            <text:p>2018/1/21</text:p>
          </table:table-cell>
          <table:table-cell office:value-type="string" table:style-name="ce52">
            <text:p>許○翔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1-22T00:00:00" table:style-name="ce51">
            <text:p>2018/1/22</text:p>
          </table:table-cell>
          <table:table-cell office:value-type="string" table:style-name="ce52">
            <text:p>陳○宗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3T00:00:00" table:style-name="ce51">
            <text:p>2018/1/23</text:p>
          </table:table-cell>
          <table:table-cell office:value-type="string" table:style-name="ce52">
            <text:p>何海水/何張枝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3T00:00:00" table:style-name="ce51">
            <text:p>2018/1/23</text:p>
          </table:table-cell>
          <table:table-cell office:value-type="string" table:style-name="ce52">
            <text:p>陳○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24T00:00:00" table:style-name="ce51">
            <text:p>2018/1/24</text:p>
          </table:table-cell>
          <table:table-cell office:value-type="string" table:style-name="ce52">
            <text:p>徐○娥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8-01-24T00:00:00" table:style-name="ce51">
            <text:p>2018/1/24</text:p>
          </table:table-cell>
          <table:table-cell office:value-type="string" table:style-name="ce52">
            <text:p>李○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5T00:00:00" table:style-name="ce51">
            <text:p>2018/1/25</text:p>
          </table:table-cell>
          <table:table-cell office:value-type="string" table:style-name="ce52">
            <text:p>梁○偉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1-25T00:00:00" table:style-name="ce51">
            <text:p>2018/1/25</text:p>
          </table:table-cell>
          <table:table-cell office:value-type="string" table:style-name="ce52">
            <text:p>李○城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5T00:00:00" table:style-name="ce51">
            <text:p>2018/1/25</text:p>
          </table:table-cell>
          <table:table-cell office:value-type="string" table:style-name="ce52">
            <text:p>林○鈞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1-26T00:00:00" table:style-name="ce51">
            <text:p>2018/1/26</text:p>
          </table:table-cell>
          <table:table-cell office:value-type="string" table:style-name="ce52">
            <text:p>曾○玲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1-27T00:00:00" table:style-name="ce51">
            <text:p>2018/1/27</text:p>
          </table:table-cell>
          <table:table-cell office:value-type="string" table:style-name="ce52">
            <text:p>劉○民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7T00:00:00" table:style-name="ce51">
            <text:p>2018/1/27</text:p>
          </table:table-cell>
          <table:table-cell office:value-type="string" table:style-name="ce52">
            <text:p>哇寶國際資訊股份有限公司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29T00:00:00" table:style-name="ce51">
            <text:p>2018/1/29</text:p>
          </table:table-cell>
          <table:table-cell office:value-type="string" table:style-name="ce52">
            <text:p>陳○甫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1-30T00:00:00" table:style-name="ce51">
            <text:p>2018/1/30</text:p>
          </table:table-cell>
          <table:table-cell office:value-type="string" table:style-name="ce52">
            <text:p>盧○綺</text:p>
          </table:table-cell>
          <table:table-cell office:value-type="float" office:value="1500" table:style-name="ce53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8-01-30T00:00:00" table:style-name="ce51">
            <text:p>2018/1/30</text:p>
          </table:table-cell>
          <table:table-cell office:value-type="string" table:style-name="ce52">
            <text:p>林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1-30T00:00:00" table:style-name="ce51">
            <text:p>2018/1/30</text:p>
          </table:table-cell>
          <table:table-cell office:value-type="string" table:style-name="ce52">
            <text:p>楊○娟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30T00:00:00" table:style-name="ce51">
            <text:p>2018/1/30</text:p>
          </table:table-cell>
          <table:table-cell office:value-type="string" table:style-name="ce52">
            <text:p>黃○淇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1-31T00:00:00" table:style-name="ce51">
            <text:p>2018/1/31</text:p>
          </table:table-cell>
          <table:table-cell office:value-type="string" table:style-name="ce52">
            <text:p>林○任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1-31T00:00:00" table:style-name="ce51">
            <text:p>2018/1/31</text:p>
          </table:table-cell>
          <table:table-cell office:value-type="string" table:style-name="ce52">
            <text:p>朱○翔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1-31T00:00:00" table:style-name="ce51">
            <text:p>2018/1/31</text:p>
          </table:table-cell>
          <table:table-cell office:value-type="string" table:style-name="ce52">
            <text:p>呂○慧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01T00:00:00" table:style-name="ce51">
            <text:p>2018/2/1</text:p>
          </table:table-cell>
          <table:table-cell office:value-type="string" table:style-name="ce52">
            <text:p>愛○○伴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02T00:00:00" table:style-name="ce51">
            <text:p>2018/2/2</text:p>
          </table:table-cell>
          <table:table-cell office:value-type="string" table:style-name="ce52">
            <text:p>許○琪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02T00:00:00" table:style-name="ce51">
            <text:p>2018/2/2</text:p>
          </table:table-cell>
          <table:table-cell office:value-type="string" table:style-name="ce52">
            <text:p>葉○民</text:p>
          </table:table-cell>
          <table:table-cell office:value-type="float" office:value="3600" table:style-name="ce53">
            <text:p>3,600<text:s/></text:p>
          </table:table-cell>
          <table:table-cell table:number-columns-repeated="16381"/>
        </table:table-row>
        <table:table-row table:style-name="ro18">
          <table:table-cell office:value-type="date" office:date-value="2018-02-02T00:00:00" table:style-name="ce51">
            <text:p>2018/2/2</text:p>
          </table:table-cell>
          <table:table-cell office:value-type="string" table:style-name="ce52">
            <text:p>曹○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03T00:00:00" table:style-name="ce51">
            <text:p>2018/2/3</text:p>
          </table:table-cell>
          <table:table-cell office:value-type="string" table:style-name="ce52">
            <text:p>游○聖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05T00:00:00" table:style-name="ce51">
            <text:p>2018/2/5</text:p>
          </table:table-cell>
          <table:table-cell office:value-type="string" table:style-name="ce52">
            <text:p>惠鈞會計師事務所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2-05T00:00:00" table:style-name="ce51">
            <text:p>2018/2/5</text:p>
          </table:table-cell>
          <table:table-cell office:value-type="string" table:style-name="ce52">
            <text:p>Kai-Ting Yang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05T00:00:00" table:style-name="ce51">
            <text:p>2018/2/5</text:p>
          </table:table-cell>
          <table:table-cell office:value-type="string" table:style-name="ce52">
            <text:p>盧○怡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06T00:00:00" table:style-name="ce51">
            <text:p>2018/2/6</text:p>
          </table:table-cell>
          <table:table-cell office:value-type="string" table:style-name="ce52">
            <text:p>詹○蘭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07T00:00:00" table:style-name="ce51">
            <text:p>2018/2/7</text:p>
          </table:table-cell>
          <table:table-cell office:value-type="string" table:style-name="ce52">
            <text:p>楊○茹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徐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欣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李○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蔡○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黃志平&amp;黃永星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可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鍾○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徐○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溫○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楊○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張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○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巫○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洪○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戴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李○權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吳○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何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○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林○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李○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張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畇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許○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劉○騫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○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蘇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宋○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郭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林○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○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顏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蔡○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潘○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王○羽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○葳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劉○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陸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陳○涵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結希&amp;航太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林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星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廖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8T00:00:00" table:style-name="ce51">
            <text:p>2018/2/8</text:p>
          </table:table-cell>
          <table:table-cell office:value-type="string" table:style-name="ce52">
            <text:p>李○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09T00:00:00" table:style-name="ce51">
            <text:p>2018/2/9</text:p>
          </table:table-cell>
          <table:table-cell office:value-type="string" table:style-name="ce52">
            <text:p>陳○生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2-09T00:00:00" table:style-name="ce51">
            <text:p>2018/2/9</text:p>
          </table:table-cell>
          <table:table-cell office:value-type="string" table:style-name="ce52">
            <text:p>桑○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2-09T00:00:00" table:style-name="ce51">
            <text:p>2018/2/9</text:p>
          </table:table-cell>
          <table:table-cell office:value-type="string" table:style-name="ce52">
            <text:p>愛○○伴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2-09T00:00:00" table:style-name="ce51">
            <text:p>2018/2/9</text:p>
          </table:table-cell>
          <table:table-cell office:value-type="string" table:style-name="ce52">
            <text:p>胡○綸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10T00:00:00" table:style-name="ce51">
            <text:p>2018/2/10</text:p>
          </table:table-cell>
          <table:table-cell office:value-type="string" table:style-name="ce52">
            <text:p>鍾○秀</text:p>
          </table:table-cell>
          <table:table-cell office:value-type="float" office:value="1500" table:style-name="ce53">
            <text:p>1,500<text:s/></text:p>
          </table:table-cell>
          <table:table-cell table:number-columns-repeated="16381"/>
        </table:table-row>
        <table:table-row table:style-name="ro18">
          <table:table-cell office:value-type="date" office:date-value="2018-02-10T00:00:00" table:style-name="ce51">
            <text:p>2018/2/10</text:p>
          </table:table-cell>
          <table:table-cell office:value-type="string" table:style-name="ce52">
            <text:p>李○玲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2-11T00:00:00" table:style-name="ce51">
            <text:p>2018/2/11</text:p>
          </table:table-cell>
          <table:table-cell office:value-type="string" table:style-name="ce52">
            <text:p>郭○露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11T00:00:00" table:style-name="ce51">
            <text:p>2018/2/11</text:p>
          </table:table-cell>
          <table:table-cell office:value-type="string" table:style-name="ce52">
            <text:p>林○毅</text:p>
          </table:table-cell>
          <table:table-cell office:value-type="float" office:value="50000" table:style-name="ce53">
            <text:p>50,000<text:s/></text:p>
          </table:table-cell>
          <table:table-cell table:number-columns-repeated="16381"/>
        </table:table-row>
        <table:table-row table:style-name="ro18">
          <table:table-cell office:value-type="date" office:date-value="2018-02-11T00:00:00" table:style-name="ce51">
            <text:p>2018/2/11</text:p>
          </table:table-cell>
          <table:table-cell office:value-type="string" table:style-name="ce52">
            <text:p>夏○黎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13T00:00:00" table:style-name="ce51">
            <text:p>2018/2/13</text:p>
          </table:table-cell>
          <table:table-cell office:value-type="string" table:style-name="ce52">
            <text:p>黃○琳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14T00:00:00" table:style-name="ce51">
            <text:p>2018/2/14</text:p>
          </table:table-cell>
          <table:table-cell office:value-type="string" table:style-name="ce52">
            <text:p>李○震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18T00:00:00" table:style-name="ce51">
            <text:p>2018/2/18</text:p>
          </table:table-cell>
          <table:table-cell office:value-type="string" table:style-name="ce52">
            <text:p>施○名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19T00:00:00" table:style-name="ce51">
            <text:p>2018/2/19</text:p>
          </table:table-cell>
          <table:table-cell office:value-type="string" table:style-name="ce52">
            <text:p>范○華</text:p>
          </table:table-cell>
          <table:table-cell office:value-type="float" office:value="50000" table:style-name="ce53">
            <text:p>50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吳○英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林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潘○偉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許○欽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梁○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陳○晴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郭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林○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孫○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陳○哲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陳○麗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黃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楊○浩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李○玲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黃○絜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李○砡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王○儼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鄭○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侯○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林○萱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吳○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陳○玗</text:p>
          </table:table-cell>
          <table:table-cell office:value-type="float" office:value="520" table:style-name="ce53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何○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楊○琦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朱○華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李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鄭○池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魏○傑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朱○宇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李○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陳○光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張○維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陳○煌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2-20T00:00:00" table:style-name="ce51">
            <text:p>2018/2/20</text:p>
          </table:table-cell>
          <table:table-cell office:value-type="string" table:style-name="ce52">
            <text:p>何○璇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1T00:00:00" table:style-name="ce51">
            <text:p>2018/2/21</text:p>
          </table:table-cell>
          <table:table-cell office:value-type="string" table:style-name="ce52">
            <text:p>温○宜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21T00:00:00" table:style-name="ce51">
            <text:p>2018/2/21</text:p>
          </table:table-cell>
          <table:table-cell office:value-type="string" table:style-name="ce52">
            <text:p>李○濃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2-22T00:00:00" table:style-name="ce51">
            <text:p>2018/2/22</text:p>
          </table:table-cell>
          <table:table-cell office:value-type="string" table:style-name="ce52">
            <text:p>李○卿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3T00:00:00" table:style-name="ce51">
            <text:p>2018/2/23</text:p>
          </table:table-cell>
          <table:table-cell office:value-type="string" table:style-name="ce52">
            <text:p>徐○娥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2-23T00:00:00" table:style-name="ce51">
            <text:p>2018/2/23</text:p>
          </table:table-cell>
          <table:table-cell office:value-type="string" table:style-name="ce52">
            <text:p>合泰藥品有限公司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2-23T00:00:00" table:style-name="ce51">
            <text:p>2018/2/23</text:p>
          </table:table-cell>
          <table:table-cell office:value-type="string" table:style-name="ce52">
            <text:p>陳○蓮</text:p>
          </table:table-cell>
          <table:table-cell office:value-type="float" office:value="1200" table:style-name="ce53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8-02-24T00:00:00" table:style-name="ce51">
            <text:p>2018/2/24</text:p>
          </table:table-cell>
          <table:table-cell office:value-type="string" table:style-name="ce52">
            <text:p>廖○蘭</text:p>
          </table:table-cell>
          <table:table-cell office:value-type="float" office:value="5000" table:style-name="ce53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8-02-25T00:00:00" table:style-name="ce51">
            <text:p>2018/2/25</text:p>
          </table:table-cell>
          <table:table-cell office:value-type="string" table:style-name="ce52">
            <text:p>周煜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吳○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芝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詹○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莊○含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蕭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陳○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吳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菲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歐○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蕭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娜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胡○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蔡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唐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張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童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詹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洪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齊○濬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歐○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黃○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薛○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張○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孫○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方○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梁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陳○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傅○垚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苡甄&amp;苡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游○亮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李○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許○瑋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呂○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娜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鄭○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吳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吳○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陳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何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鄭○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葉○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蔡○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劉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陳○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蔡○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林○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楊○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曹○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柯○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廖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張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羅○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彭○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汪○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郭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江○凝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羅○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○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柯○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陳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曾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旬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韓○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陳○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吳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許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洪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王○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2-27T00:00:00" table:style-name="ce51">
            <text:p>2018/2/27</text:p>
          </table:table-cell>
          <table:table-cell office:value-type="string" table:style-name="ce52">
            <text:p>黃○銘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01T00:00:00" table:style-name="ce51">
            <text:p>2018/3/1</text:p>
          </table:table-cell>
          <table:table-cell office:value-type="string" table:style-name="ce52">
            <text:p>游○聖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01T00:00:00" table:style-name="ce51">
            <text:p>2018/3/1</text:p>
          </table:table-cell>
          <table:table-cell office:value-type="string" table:style-name="ce52">
            <text:p>呂○昌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3-04T00:00:00" table:style-name="ce51">
            <text:p>2018/3/4</text:p>
          </table:table-cell>
          <table:table-cell office:value-type="string" table:style-name="ce52">
            <text:p>Peter</text:p>
          </table:table-cell>
          <table:table-cell office:value-type="float" office:value="700" table:style-name="ce53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8-03-04T00:00:00" table:style-name="ce51">
            <text:p>2018/3/4</text:p>
          </table:table-cell>
          <table:table-cell office:value-type="string" table:style-name="ce52">
            <text:p>吳○宏</text:p>
          </table:table-cell>
          <table:table-cell office:value-type="float" office:value="101" table:style-name="ce53">
            <text:p>101<text:s/></text:p>
          </table:table-cell>
          <table:table-cell table:number-columns-repeated="16381"/>
        </table:table-row>
        <table:table-row table:style-name="ro18">
          <table:table-cell office:value-type="date" office:date-value="2018-03-07T00:00:00" table:style-name="ce51">
            <text:p>2018/3/7</text:p>
          </table:table-cell>
          <table:table-cell office:value-type="string" table:style-name="ce52">
            <text:p>李○貞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3-07T00:00:00" table:style-name="ce51">
            <text:p>2018/3/7</text:p>
          </table:table-cell>
          <table:table-cell office:value-type="string" table:style-name="ce52">
            <text:p>林○瑤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3-08T00:00:00" table:style-name="ce51">
            <text:p>2018/3/8</text:p>
          </table:table-cell>
          <table:table-cell office:value-type="string" table:style-name="ce52">
            <text:p>沈○敏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陳○生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郭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陳○姿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林○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許○科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廖○宏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石○瑜</text:p>
          </table:table-cell>
          <table:table-cell office:value-type="float" office:value="1380" table:style-name="ce53">
            <text:p>1,380<text:s/></text:p>
          </table:table-cell>
          <table:table-cell table:number-columns-repeated="16381"/>
        </table:table-row>
        <table:table-row table:style-name="ro18">
          <table:table-cell office:value-type="date" office:date-value="2018-03-09T00:00:00" table:style-name="ce51">
            <text:p>2018/3/9</text:p>
          </table:table-cell>
          <table:table-cell office:value-type="string" table:style-name="ce52">
            <text:p>曾○鳳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11T00:00:00" table:style-name="ce51">
            <text:p>2018/3/11</text:p>
          </table:table-cell>
          <table:table-cell office:value-type="string" table:style-name="ce52">
            <text:p>王○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11T00:00:00" table:style-name="ce51">
            <text:p>2018/3/11</text:p>
          </table:table-cell>
          <table:table-cell office:value-type="string" table:style-name="ce52">
            <text:p>許○翔</text:p>
          </table:table-cell>
          <table:table-cell office:value-type="float" office:value="4000" table:style-name="ce53">
            <text:p>4,000<text:s/></text:p>
          </table:table-cell>
          <table:table-cell table:number-columns-repeated="16381"/>
        </table:table-row>
        <table:table-row table:style-name="ro18">
          <table:table-cell office:value-type="date" office:date-value="2018-03-12T00:00:00" table:style-name="ce51">
            <text:p>2018/3/12</text:p>
          </table:table-cell>
          <table:table-cell office:value-type="string" table:style-name="ce52">
            <text:p>吳○龍</text:p>
          </table:table-cell>
          <table:table-cell office:value-type="float" office:value="3600" table:style-name="ce53">
            <text:p>3,600<text:s/></text:p>
          </table:table-cell>
          <table:table-cell table:number-columns-repeated="16381"/>
        </table:table-row>
        <table:table-row table:style-name="ro18">
          <table:table-cell office:value-type="date" office:date-value="2018-03-12T00:00:00" table:style-name="ce51">
            <text:p>2018/3/12</text:p>
          </table:table-cell>
          <table:table-cell office:value-type="string" table:style-name="ce52">
            <text:p>李○濃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3-13T00:00:00" table:style-name="ce51">
            <text:p>2018/3/13</text:p>
          </table:table-cell>
          <table:table-cell office:value-type="string" table:style-name="ce52">
            <text:p>李○軒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3-13T00:00:00" table:style-name="ce51">
            <text:p>2018/3/13</text:p>
          </table:table-cell>
          <table:table-cell office:value-type="string" table:style-name="ce52">
            <text:p>蔡○宏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13T00:00:00" table:style-name="ce51">
            <text:p>2018/3/13</text:p>
          </table:table-cell>
          <table:table-cell office:value-type="string" table:style-name="ce52">
            <text:p>蔡○妍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13T00:00:00" table:style-name="ce51">
            <text:p>2018/3/13</text:p>
          </table:table-cell>
          <table:table-cell office:value-type="string" table:style-name="ce52">
            <text:p>呂○珊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何○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柯○怡</text:p>
          </table:table-cell>
          <table:table-cell office:value-type="float" office:value="30000" table:style-name="ce53">
            <text:p>30,00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蔡○倪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李○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○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黃○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何○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蘇○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賴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吳○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何○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羅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洪○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曹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謝○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童心＆童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黃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姚○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○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許○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吳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於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洪○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蔡○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田○佳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黃○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楊○霏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許○曦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鄭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郭○蘛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李○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康○涵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許○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吳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江○佳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○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錢○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宋○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蔡○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顏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黃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沈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王○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○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周○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高○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葉○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楊○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余○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謝○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湯○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張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羅○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薛○霏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詹○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林○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葉○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楊○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楊○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顏○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楊○欣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柯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溫○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劉○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張○琪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黃○程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Mei Bo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王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黃○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高○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唐○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葉熙凱&amp;葉熙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余品樂、余品誼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張○渝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莊○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范○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沈○真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蘇○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許○瑛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陳○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5T00:00:00" table:style-name="ce51">
            <text:p>2018/3/15</text:p>
          </table:table-cell>
          <table:table-cell office:value-type="string" table:style-name="ce52">
            <text:p>阿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16T00:00:00" table:style-name="ce51">
            <text:p>2018/3/16</text:p>
          </table:table-cell>
          <table:table-cell office:value-type="string" table:style-name="ce52">
            <text:p>Ming Lee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17T00:00:00" table:style-name="ce51">
            <text:p>2018/3/17</text:p>
          </table:table-cell>
          <table:table-cell office:value-type="string" table:style-name="ce52">
            <text:p>劉○喬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18T00:00:00" table:style-name="ce51">
            <text:p>2018/3/18</text:p>
          </table:table-cell>
          <table:table-cell office:value-type="string" table:style-name="ce52">
            <text:p>李○文</text:p>
          </table:table-cell>
          <table:table-cell office:value-type="float" office:value="4000" table:style-name="ce53">
            <text:p>4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吳○英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林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許○欽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梁○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陳○晴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郭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林○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孫○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陳○哲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陳○麗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黃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李○玲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楊○浩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黃○絜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李○砡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王○儼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鄭○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侯○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林○萱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吳○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陳○玗</text:p>
          </table:table-cell>
          <table:table-cell office:value-type="float" office:value="520" table:style-name="ce53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何○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楊○琦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朱○華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李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鄭○池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魏○傑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朱○宇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李○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李○卿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何○璇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陳○光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張○維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20T00:00:00" table:style-name="ce51">
            <text:p>2018/3/20</text:p>
          </table:table-cell>
          <table:table-cell office:value-type="string" table:style-name="ce52">
            <text:p>陳○煌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22T00:00:00" table:style-name="ce51">
            <text:p>2018/3/22</text:p>
          </table:table-cell>
          <table:table-cell office:value-type="string" table:style-name="ce52">
            <text:p>許○軒</text:p>
          </table:table-cell>
          <table:table-cell office:value-type="float" office:value="3600" table:style-name="ce53">
            <text:p>3,600<text:s/></text:p>
          </table:table-cell>
          <table:table-cell table:number-columns-repeated="16381"/>
        </table:table-row>
        <table:table-row table:style-name="ro18">
          <table:table-cell office:value-type="date" office:date-value="2018-03-23T00:00:00" table:style-name="ce51">
            <text:p>2018/3/23</text:p>
          </table:table-cell>
          <table:table-cell office:value-type="string" table:style-name="ce52">
            <text:p>梁○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3-26T00:00:00" table:style-name="ce51">
            <text:p>2018/3/26</text:p>
          </table:table-cell>
          <table:table-cell office:value-type="string" table:style-name="ce52">
            <text:p>李○鴻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3-26T00:00:00" table:style-name="ce51">
            <text:p>2018/3/26</text:p>
          </table:table-cell>
          <table:table-cell office:value-type="string" table:style-name="ce52">
            <text:p>韓翔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3-26T00:00:00" table:style-name="ce51">
            <text:p>2018/3/26</text:p>
          </table:table-cell>
          <table:table-cell office:value-type="string" table:style-name="ce52">
            <text:p>陳○芳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3-26T00:00:00" table:style-name="ce51">
            <text:p>2018/3/26</text:p>
          </table:table-cell>
          <table:table-cell office:value-type="string" table:style-name="ce52">
            <text:p>合泰藥品有限公司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3-27T00:00:00" table:style-name="ce51">
            <text:p>2018/3/27</text:p>
          </table:table-cell>
          <table:table-cell office:value-type="string" table:style-name="ce52">
            <text:p>陳○暖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3-28T00:00:00" table:style-name="ce51">
            <text:p>2018/3/28</text:p>
          </table:table-cell>
          <table:table-cell office:value-type="string" table:style-name="ce52">
            <text:p>黃○昌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蔡○婷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羅○騰</text:p>
          </table:table-cell>
          <table:table-cell office:value-type="float" office:value="10000" table:style-name="ce53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趙○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邱○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賴○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商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邱○璦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小○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蔣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江○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柯○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周○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洪○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許○邦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朱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曾○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黃○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魏○朵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陳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鄭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王○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何○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林○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張○曦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李○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陳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徐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張○妮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蔡○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葉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詹○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邱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吳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陳○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丁○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張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劉○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羅○瑋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蕭○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丁○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楊○媗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葉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張○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羅○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毛○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李○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曾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陳○芝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王○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柯○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林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謝瞳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吳○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呂○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潘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蕭○倢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郝○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魏○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楊○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簡○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謝○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邱○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徐○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許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鐘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何○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沈○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楊○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林○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黃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李○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葡○柚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徐○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王○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曾○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咪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蔡○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劉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29T00:00:00" table:style-name="ce51">
            <text:p>2018/3/29</text:p>
          </table:table-cell>
          <table:table-cell office:value-type="string" table:style-name="ce52">
            <text:p>蔡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3-30T00:00:00" table:style-name="ce51">
            <text:p>2018/3/30</text:p>
          </table:table-cell>
          <table:table-cell office:value-type="string" table:style-name="ce52">
            <text:p>林○昇</text:p>
          </table:table-cell>
          <table:table-cell office:value-type="float" office:value="3500" table:style-name="ce53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8-03-31T00:00:00" table:style-name="ce51">
            <text:p>2018/3/31</text:p>
          </table:table-cell>
          <table:table-cell office:value-type="string" table:style-name="ce52">
            <text:p>石○進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01T00:00:00" table:style-name="ce51">
            <text:p>2018/4/1</text:p>
          </table:table-cell>
          <table:table-cell office:value-type="string" table:style-name="ce52">
            <text:p>游○聖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06T00:00:00" table:style-name="ce51">
            <text:p>2018/4/6</text:p>
          </table:table-cell>
          <table:table-cell office:value-type="string" table:style-name="ce52">
            <text:p>梁○芳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4-07T00:00:00" table:style-name="ce51">
            <text:p>2018/4/7</text:p>
          </table:table-cell>
          <table:table-cell office:value-type="string" table:style-name="ce52">
            <text:p>黃○璋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葉○群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謝○薇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黃○雀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陳○生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愛○○伴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愛○○伴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09T00:00:00" table:style-name="ce51">
            <text:p>2018/4/9</text:p>
          </table:table-cell>
          <table:table-cell office:value-type="string" table:style-name="ce52">
            <text:p>李○倚</text:p>
          </table:table-cell>
          <table:table-cell office:value-type="float" office:value="20000" table:style-name="ce53">
            <text:p>20,000<text:s/></text:p>
          </table:table-cell>
          <table:table-cell table:number-columns-repeated="16381"/>
        </table:table-row>
        <table:table-row table:style-name="ro18">
          <table:table-cell office:value-type="date" office:date-value="2018-04-10T00:00:00" table:style-name="ce51">
            <text:p>2018/4/10</text:p>
          </table:table-cell>
          <table:table-cell office:value-type="string" table:style-name="ce52">
            <text:p>紀○強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12T00:00:00" table:style-name="ce51">
            <text:p>2018/4/12</text:p>
          </table:table-cell>
          <table:table-cell office:value-type="string" table:style-name="ce52">
            <text:p>黃○珍</text:p>
          </table:table-cell>
          <table:table-cell office:value-type="float" office:value="5000" table:style-name="ce53">
            <text:p>5,000<text:s/></text:p>
          </table:table-cell>
          <table:table-cell table:number-columns-repeated="16381"/>
        </table:table-row>
        <table:table-row table:style-name="ro18">
          <table:table-cell office:value-type="date" office:date-value="2018-04-12T00:00:00" table:style-name="ce51">
            <text:p>2018/4/12</text:p>
          </table:table-cell>
          <table:table-cell office:value-type="string" table:style-name="ce52">
            <text:p>戴○亨</text:p>
          </table:table-cell>
          <table:table-cell office:value-type="float" office:value="400" table:style-name="ce53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8-04-13T00:00:00" table:style-name="ce51">
            <text:p>2018/4/13</text:p>
          </table:table-cell>
          <table:table-cell office:value-type="string" table:style-name="ce52">
            <text:p>莊○婷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14T00:00:00" table:style-name="ce51">
            <text:p>2018/4/14</text:p>
          </table:table-cell>
          <table:table-cell office:value-type="string" table:style-name="ce52">
            <text:p>吳○龍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游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張○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許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姚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翁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葉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蔡○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蔡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謝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豆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吳○伊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翮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蜜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張○芝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李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馮○函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郭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張○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林○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李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○瑊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朱○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蘇筱晴&amp;蘇筱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詹○伊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宣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江○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曾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王○塵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葉○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繻奎/黃繻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謝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栐諾&amp;黃梓洛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○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楊○生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李○騫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蔡○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許○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王○棠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周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余○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羅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雷○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林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莊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羅○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勳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朱○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蕭○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韋○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蔡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劉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林○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許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○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彭○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陳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葉○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高○倢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蔡○縢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高○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王○伊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黃○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熊○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許○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林○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謝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謝宥澄&amp;謝宥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魏○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林○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7T00:00:00" table:style-name="ce51">
            <text:p>2018/4/17</text:p>
          </table:table-cell>
          <table:table-cell office:value-type="string" table:style-name="ce52">
            <text:p>許○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18T00:00:00" table:style-name="ce51">
            <text:p>2018/4/18</text:p>
          </table:table-cell>
          <table:table-cell office:value-type="string" table:style-name="ce52">
            <text:p>陳○卉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18T00:00:00" table:style-name="ce51">
            <text:p>2018/4/18</text:p>
          </table:table-cell>
          <table:table-cell office:value-type="string" table:style-name="ce52">
            <text:p>熊○緯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18T00:00:00" table:style-name="ce51">
            <text:p>2018/4/18</text:p>
          </table:table-cell>
          <table:table-cell office:value-type="string" table:style-name="ce52">
            <text:p>陳○玎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19T00:00:00" table:style-name="ce51">
            <text:p>2018/4/19</text:p>
          </table:table-cell>
          <table:table-cell office:value-type="string" table:style-name="ce52">
            <text:p>楊○蓉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4-19T00:00:00" table:style-name="ce51">
            <text:p>2018/4/19</text:p>
          </table:table-cell>
          <table:table-cell office:value-type="string" table:style-name="ce52">
            <text:p>羅○樺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陳○宜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吳○英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林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許○欽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林○昇</text:p>
          </table:table-cell>
          <table:table-cell office:value-type="float" office:value="3500" table:style-name="ce53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黃○昌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梁○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劉○喬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曾○鳳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沈○敏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梁○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郭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林○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孫○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陳○哲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陳○麗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黃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楊○浩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李○玲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李○砡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王○儼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鄭○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侯○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林○萱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吳○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陳○玗</text:p>
          </table:table-cell>
          <table:table-cell office:value-type="float" office:value="520" table:style-name="ce53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何○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楊○琦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朱○華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李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鄭○池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魏○傑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朱○宇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李○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李○卿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何○璇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陳○光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張○維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4-20T00:00:00" table:style-name="ce51">
            <text:p>2018/4/20</text:p>
          </table:table-cell>
          <table:table-cell office:value-type="string" table:style-name="ce52">
            <text:p>陳○煌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5T00:00:00" table:style-name="ce51">
            <text:p>2018/4/25</text:p>
          </table:table-cell>
          <table:table-cell office:value-type="string" table:style-name="ce52">
            <text:p>詹○嘉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5T00:00:00" table:style-name="ce51">
            <text:p>2018/4/25</text:p>
          </table:table-cell>
          <table:table-cell office:value-type="string" table:style-name="ce52">
            <text:p>陳○芳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5T00:00:00" table:style-name="ce51">
            <text:p>2018/4/25</text:p>
          </table:table-cell>
          <table:table-cell office:value-type="string" table:style-name="ce52">
            <text:p>曹○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4-26T00:00:00" table:style-name="ce51">
            <text:p>2018/4/26</text:p>
          </table:table-cell>
          <table:table-cell office:value-type="string" table:style-name="ce52">
            <text:p>鄭○翠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4-28T00:00:00" table:style-name="ce51">
            <text:p>2018/4/28</text:p>
          </table:table-cell>
          <table:table-cell office:value-type="string" table:style-name="ce52">
            <text:p>楊○宏</text:p>
          </table:table-cell>
          <table:table-cell office:value-type="float" office:value="6000" table:style-name="ce53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葉○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徐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謝○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張○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謝○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吳○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黃○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周○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王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白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古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黃○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林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呂○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許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黃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林○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黃○敏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謝○豪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陳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鄭○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柯○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余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黃○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尤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寧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許○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○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梁○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許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李洋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戴○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游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黃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陳○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鄭天恩/鄭琳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劉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周○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李○芫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許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許○騫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何○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4-30T00:00:00" table:style-name="ce51">
            <text:p>2018/4/30</text:p>
          </table:table-cell>
          <table:table-cell office:value-type="string" table:style-name="ce52">
            <text:p>游○聖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02T00:00:00" table:style-name="ce51">
            <text:p>2018/5/2</text:p>
          </table:table-cell>
          <table:table-cell office:value-type="string" table:style-name="ce52">
            <text:p>張○○勻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03T00:00:00" table:style-name="ce51">
            <text:p>2018/5/3</text:p>
          </table:table-cell>
          <table:table-cell office:value-type="string" table:style-name="ce52">
            <text:p>黃○諭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5-04T00:00:00" table:style-name="ce51">
            <text:p>2018/5/4</text:p>
          </table:table-cell>
          <table:table-cell office:value-type="string" table:style-name="ce52">
            <text:p>高○端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07T00:00:00" table:style-name="ce51">
            <text:p>2018/5/7</text:p>
          </table:table-cell>
          <table:table-cell office:value-type="string" table:style-name="ce52">
            <text:p>鄭○哲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連○姐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愛○○伴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愛○○伴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陳○蓁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姚○薳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愛○○伴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郭○鳳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09T00:00:00" table:style-name="ce51">
            <text:p>2018/5/9</text:p>
          </table:table-cell>
          <table:table-cell office:value-type="string" table:style-name="ce52">
            <text:p>胡○綸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11T00:00:00" table:style-name="ce51">
            <text:p>2018/5/11</text:p>
          </table:table-cell>
          <table:table-cell office:value-type="string" table:style-name="ce52">
            <text:p>趙○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12T00:00:00" table:style-name="ce51">
            <text:p>2018/5/12</text:p>
          </table:table-cell>
          <table:table-cell office:value-type="string" table:style-name="ce52">
            <text:p>許○翔</text:p>
          </table:table-cell>
          <table:table-cell office:value-type="float" office:value="4000" table:style-name="ce53">
            <text:p>4,00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蔡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曹○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徐○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鄭○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藍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施○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徐○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蕭○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田○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陸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黃○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蕭○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臻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申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莊○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高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曾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吳○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霏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許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李○倫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凌○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李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吳○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曾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凡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曹○維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王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徐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璦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謝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楊○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楊○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吳○倪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江○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章○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鄭○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黃○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廖○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方○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Aaron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龔○靚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彭○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游○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雋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王○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趙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林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戴○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蘇○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李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謝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蔡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王○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吳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簡○琋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蔡○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張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李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蓋○羽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金○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陳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蔡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15T00:00:00" table:style-name="ce51">
            <text:p>2018/5/15</text:p>
          </table:table-cell>
          <table:table-cell office:value-type="string" table:style-name="ce52">
            <text:p>許○盈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16T00:00:00" table:style-name="ce51">
            <text:p>2018/5/16</text:p>
          </table:table-cell>
          <table:table-cell office:value-type="string" table:style-name="ce52">
            <text:p>張○涵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18T00:00:00" table:style-name="ce51">
            <text:p>2018/5/18</text:p>
          </table:table-cell>
          <table:table-cell office:value-type="string" table:style-name="ce52">
            <text:p>林○舟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18T00:00:00" table:style-name="ce51">
            <text:p>2018/5/18</text:p>
          </table:table-cell>
          <table:table-cell office:value-type="string" table:style-name="ce52">
            <text:p>紀○協</text:p>
          </table:table-cell>
          <table:table-cell office:value-type="float" office:value="5200" table:style-name="ce53">
            <text:p>5,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吳○英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林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許○欽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林○昇</text:p>
          </table:table-cell>
          <table:table-cell office:value-type="float" office:value="3500" table:style-name="ce53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黃○昌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梁○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劉○喬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曾○鳳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沈○敏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吳○龍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莊○婷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梁○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郭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林○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孫○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陳○哲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陳○麗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黃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楊○浩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李○玲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李○砡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鄭○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侯○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林○萱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吳○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陳○玗</text:p>
          </table:table-cell>
          <table:table-cell office:value-type="float" office:value="520" table:style-name="ce53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何○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楊○琦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朱○華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李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鄭○池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魏○傑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朱○宇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李○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李○卿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何○璇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陳○光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張○維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陳○煌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0T00:00:00" table:style-name="ce51">
            <text:p>2018/5/20</text:p>
          </table:table-cell>
          <table:table-cell office:value-type="string" table:style-name="ce52">
            <text:p>梁○芳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21T00:00:00" table:style-name="ce51">
            <text:p>2018/5/21</text:p>
          </table:table-cell>
          <table:table-cell office:value-type="string" table:style-name="ce52">
            <text:p>劉○伶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25T00:00:00" table:style-name="ce51">
            <text:p>2018/5/25</text:p>
          </table:table-cell>
          <table:table-cell office:value-type="string" table:style-name="ce52">
            <text:p>鄭○玫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25T00:00:00" table:style-name="ce51">
            <text:p>2018/5/25</text:p>
          </table:table-cell>
          <table:table-cell office:value-type="string" table:style-name="ce52">
            <text:p>鄭○玲</text:p>
          </table:table-cell>
          <table:table-cell office:value-type="float" office:value="6000" table:style-name="ce53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8-05-29T00:00:00" table:style-name="ce51">
            <text:p>2018/5/29</text:p>
          </table:table-cell>
          <table:table-cell office:value-type="string" table:style-name="ce52">
            <text:p>曾○明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29T00:00:00" table:style-name="ce51">
            <text:p>2018/5/29</text:p>
          </table:table-cell>
          <table:table-cell office:value-type="string" table:style-name="ce52">
            <text:p>李○蘭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吳○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張○珊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謝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胡○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張○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邱○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張語恒、張語晅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黃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葉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劉瑋雋&amp;劉鈞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許○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劉○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游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范○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李○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張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李○賢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游○詠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鄭○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蔡○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黃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姚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謝○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霏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丁○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游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黃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楊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盧○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張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莊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蔡○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李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鄭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楊○盛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張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李○羽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楊○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楊珣洸&amp;楊珣愛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趙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王○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全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湯○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葉○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程○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藝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林○竣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鈺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李○涵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郭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朱○益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陳○君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5-30T00:00:00" table:style-name="ce51">
            <text:p>2018/5/30</text:p>
          </table:table-cell>
          <table:table-cell office:value-type="string" table:style-name="ce52">
            <text:p>譚○林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5-31T00:00:00" table:style-name="ce51">
            <text:p>2018/5/31</text:p>
          </table:table-cell>
          <table:table-cell office:value-type="string" table:style-name="ce52">
            <text:p>游○聖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01T00:00:00" table:style-name="ce51">
            <text:p>2018/6/1</text:p>
          </table:table-cell>
          <table:table-cell office:value-type="string" table:style-name="ce52">
            <text:p>李○容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02T00:00:00" table:style-name="ce51">
            <text:p>2018/6/2</text:p>
          </table:table-cell>
          <table:table-cell office:value-type="string" table:style-name="ce52">
            <text:p>鐘○姍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6-02T00:00:00" table:style-name="ce51">
            <text:p>2018/6/2</text:p>
          </table:table-cell>
          <table:table-cell office:value-type="string" table:style-name="ce52">
            <text:p>王○治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03T00:00:00" table:style-name="ce51">
            <text:p>2018/6/3</text:p>
          </table:table-cell>
          <table:table-cell office:value-type="string" table:style-name="ce52">
            <text:p>楊○紘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6-05T00:00:00" table:style-name="ce51">
            <text:p>2018/6/5</text:p>
          </table:table-cell>
          <table:table-cell office:value-type="string" table:style-name="ce52">
            <text:p>陳○宗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05T00:00:00" table:style-name="ce51">
            <text:p>2018/6/5</text:p>
          </table:table-cell>
          <table:table-cell office:value-type="string" table:style-name="ce52">
            <text:p>蘇○皓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6-05T00:00:00" table:style-name="ce51">
            <text:p>2018/6/5</text:p>
          </table:table-cell>
          <table:table-cell office:value-type="string" table:style-name="ce52">
            <text:p>陳○雯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6-05T00:00:00" table:style-name="ce51">
            <text:p>2018/6/5</text:p>
          </table:table-cell>
          <table:table-cell office:value-type="string" table:style-name="ce52">
            <text:p>林○宸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6-05T00:00:00" table:style-name="ce51">
            <text:p>2018/6/5</text:p>
          </table:table-cell>
          <table:table-cell office:value-type="string" table:style-name="ce52">
            <text:p>蘇○豪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05T00:00:00" table:style-name="ce51">
            <text:p>2018/6/5</text:p>
          </table:table-cell>
          <table:table-cell office:value-type="string" table:style-name="ce52">
            <text:p>廖○毅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06T00:00:00" table:style-name="ce51">
            <text:p>2018/6/6</text:p>
          </table:table-cell>
          <table:table-cell office:value-type="string" table:style-name="ce52">
            <text:p>黃○安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6-06T00:00:00" table:style-name="ce51">
            <text:p>2018/6/6</text:p>
          </table:table-cell>
          <table:table-cell office:value-type="string" table:style-name="ce52">
            <text:p>李○城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07T00:00:00" table:style-name="ce51">
            <text:p>2018/6/7</text:p>
          </table:table-cell>
          <table:table-cell office:value-type="string" table:style-name="ce52">
            <text:p>陳○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07T00:00:00" table:style-name="ce51">
            <text:p>2018/6/7</text:p>
          </table:table-cell>
          <table:table-cell office:value-type="string" table:style-name="ce52">
            <text:p>林○○琴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07T00:00:00" table:style-name="ce51">
            <text:p>2018/6/7</text:p>
          </table:table-cell>
          <table:table-cell office:value-type="string" table:style-name="ce52">
            <text:p>張○人</text:p>
          </table:table-cell>
          <table:table-cell office:value-type="float" office:value="700" table:style-name="ce53">
            <text:p>700<text:s/></text:p>
          </table:table-cell>
          <table:table-cell table:number-columns-repeated="16381"/>
        </table:table-row>
        <table:table-row table:style-name="ro18">
          <table:table-cell office:value-type="date" office:date-value="2018-06-08T00:00:00" table:style-name="ce51">
            <text:p>2018/6/8</text:p>
          </table:table-cell>
          <table:table-cell office:value-type="string" table:style-name="ce52">
            <text:p>嘉蕎國際有限公司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6-08T00:00:00" table:style-name="ce51">
            <text:p>2018/6/8</text:p>
          </table:table-cell>
          <table:table-cell office:value-type="string" table:style-name="ce52">
            <text:p>愛○○伴</text:p>
          </table:table-cell>
          <table:table-cell office:value-type="float" office:value="10000" table:style-name="ce53">
            <text:p>10,000<text:s/></text:p>
          </table:table-cell>
          <table:table-cell table:number-columns-repeated="16381"/>
        </table:table-row>
        <table:table-row table:style-name="ro18">
          <table:table-cell office:value-type="date" office:date-value="2018-06-08T00:00:00" table:style-name="ce51">
            <text:p>2018/6/8</text:p>
          </table:table-cell>
          <table:table-cell office:value-type="string" table:style-name="ce52">
            <text:p>林○旺</text:p>
          </table:table-cell>
          <table:table-cell office:value-type="float" office:value="226" table:style-name="ce53">
            <text:p>226<text:s/></text:p>
          </table:table-cell>
          <table:table-cell table:number-columns-repeated="16381"/>
        </table:table-row>
        <table:table-row table:style-name="ro18">
          <table:table-cell office:value-type="date" office:date-value="2018-06-08T00:00:00" table:style-name="ce51">
            <text:p>2018/6/8</text:p>
          </table:table-cell>
          <table:table-cell office:value-type="string" table:style-name="ce52">
            <text:p>周○聖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09T00:00:00" table:style-name="ce51">
            <text:p>2018/6/9</text:p>
          </table:table-cell>
          <table:table-cell office:value-type="string" table:style-name="ce52">
            <text:p>廣恩實業有限公司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09T00:00:00" table:style-name="ce51">
            <text:p>2018/6/9</text:p>
          </table:table-cell>
          <table:table-cell office:value-type="string" table:style-name="ce52">
            <text:p>劉○民</text:p>
          </table:table-cell>
          <table:table-cell office:value-type="float" office:value="101" table:style-name="ce53">
            <text:p>101<text:s/></text:p>
          </table:table-cell>
          <table:table-cell table:number-columns-repeated="16381"/>
        </table:table-row>
        <table:table-row table:style-name="ro18">
          <table:table-cell office:value-type="date" office:date-value="2018-06-09T00:00:00" table:style-name="ce51">
            <text:p>2018/6/9</text:p>
          </table:table-cell>
          <table:table-cell office:value-type="string" table:style-name="ce52">
            <text:p>許○琪</text:p>
          </table:table-cell>
          <table:table-cell office:value-type="float" office:value="400" table:style-name="ce53">
            <text:p>400<text:s/></text:p>
          </table:table-cell>
          <table:table-cell table:number-columns-repeated="16381"/>
        </table:table-row>
        <table:table-row table:style-name="ro18">
          <table:table-cell office:value-type="date" office:date-value="2018-06-09T00:00:00" table:style-name="ce51">
            <text:p>2018/6/9</text:p>
          </table:table-cell>
          <table:table-cell office:value-type="string" table:style-name="ce52">
            <text:p>曾○祐</text:p>
          </table:table-cell>
          <table:table-cell office:value-type="float" office:value="150" table:style-name="ce53">
            <text:p>150<text:s/></text:p>
          </table:table-cell>
          <table:table-cell table:number-columns-repeated="16381"/>
        </table:table-row>
        <table:table-row table:style-name="ro18">
          <table:table-cell office:value-type="date" office:date-value="2018-06-09T00:00:00" table:style-name="ce51">
            <text:p>2018/6/9</text:p>
          </table:table-cell>
          <table:table-cell office:value-type="string" table:style-name="ce52">
            <text:p>江○坤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09T00:00:00" table:style-name="ce51">
            <text:p>2018/6/9</text:p>
          </table:table-cell>
          <table:table-cell office:value-type="string" table:style-name="ce52">
            <text:p>陳○驩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10T00:00:00" table:style-name="ce51">
            <text:p>2018/6/10</text:p>
          </table:table-cell>
          <table:table-cell office:value-type="string" table:style-name="ce52">
            <text:p>謝○華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薛○玉</text:p>
          </table:table-cell>
          <table:table-cell office:value-type="float" office:value="1200" table:style-name="ce53">
            <text:p>1,200<text:s/></text:p>
          </table:table-cell>
          <table:table-cell table:number-columns-repeated="16381"/>
        </table:table-row>
        <table:table-row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楊○慧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陳○生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姚○○　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鍾○堯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盧○伶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number-rows-repeated="2" table:style-name="ro18">
          <table:table-cell office:value-type="date" office:date-value="2018-06-11T00:00:00" table:style-name="ce51">
            <text:p>2018/6/11</text:p>
          </table:table-cell>
          <table:table-cell office:value-type="string" table:style-name="ce52">
            <text:p>愛○○伴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8-06-12T00:00:00" table:style-name="ce51">
            <text:p>2018/6/12</text:p>
          </table:table-cell>
          <table:table-cell office:value-type="string" table:style-name="ce52">
            <text:p>張○裕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6-12T00:00:00" table:style-name="ce51">
            <text:p>2018/6/12</text:p>
          </table:table-cell>
          <table:table-cell office:value-type="string" table:style-name="ce52">
            <text:p>林○○琴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8-06-13T00:00:00" table:style-name="ce51">
            <text:p>2018/6/13</text:p>
          </table:table-cell>
          <table:table-cell office:value-type="string" table:style-name="ce52">
            <text:p>吳○菁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13T00:00:00" table:style-name="ce51">
            <text:p>2018/6/13</text:p>
          </table:table-cell>
          <table:table-cell office:value-type="string" table:style-name="ce52">
            <text:p>陳○嫺</text:p>
          </table:table-cell>
          <table:table-cell office:value-type="float" office:value="6000" table:style-name="ce53">
            <text:p>6,000<text:s/></text:p>
          </table:table-cell>
          <table:table-cell table:number-columns-repeated="16381"/>
        </table:table-row>
        <table:table-row table:style-name="ro18">
          <table:table-cell office:value-type="date" office:date-value="2018-06-13T00:00:00" table:style-name="ce51">
            <text:p>2018/6/13</text:p>
          </table:table-cell>
          <table:table-cell office:value-type="string" table:style-name="ce52">
            <text:p>許○桀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鄭○緹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王○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官○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陳○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古○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蔡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蔡○妍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高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王○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翁○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姚○瀚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吳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王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尤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周○亦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高○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郭○欣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許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徐○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林○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巫○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吳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袁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蓁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竣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彭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林○辰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葉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林○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吳○悅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傅○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陳○恬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何○綸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羅○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邱○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陳○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梁○涵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李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謝宇彤&amp;謝宇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曾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周○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黃○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廖○芮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吳○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洪○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陳○妤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田○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焦棠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王○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林○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吳○潔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林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陳寶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小○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許○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官○伃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皓予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唐○珮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王○喬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范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張○睿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孫○婕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葉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葉○希</text:p>
          </table:table-cell>
          <table:table-cell office:value-type="float" office:value="0" table:style-name="ce53">
            <text:p>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呂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蔡○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李○潞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吳○輝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4T00:00:00" table:style-name="ce51">
            <text:p>2018/6/14</text:p>
          </table:table-cell>
          <table:table-cell office:value-type="string" table:style-name="ce52">
            <text:p>游○暘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15T00:00:00" table:style-name="ce51">
            <text:p>2018/6/15</text:p>
          </table:table-cell>
          <table:table-cell office:value-type="string" table:style-name="ce52">
            <text:p>李○輝</text:p>
          </table:table-cell>
          <table:table-cell office:value-type="float" office:value="3600" table:style-name="ce53">
            <text:p>3,600<text:s/></text:p>
          </table:table-cell>
          <table:table-cell table:number-columns-repeated="16381"/>
        </table:table-row>
        <table:table-row table:style-name="ro18">
          <table:table-cell office:value-type="date" office:date-value="2018-06-15T00:00:00" table:style-name="ce51">
            <text:p>2018/6/15</text:p>
          </table:table-cell>
          <table:table-cell office:value-type="string" table:style-name="ce52">
            <text:p>陳○芳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17T00:00:00" table:style-name="ce51">
            <text:p>2018/6/17</text:p>
          </table:table-cell>
          <table:table-cell office:value-type="string" table:style-name="ce52">
            <text:p>許○翔</text:p>
          </table:table-cell>
          <table:table-cell office:value-type="float" office:value="3000" table:style-name="ce53">
            <text:p>3,000<text:s/></text:p>
          </table:table-cell>
          <table:table-cell table:number-columns-repeated="16381"/>
        </table:table-row>
        <table:table-row table:style-name="ro18">
          <table:table-cell office:value-type="date" office:date-value="2018-06-18T00:00:00" table:style-name="ce51">
            <text:p>2018/6/18</text:p>
          </table:table-cell>
          <table:table-cell office:value-type="string" table:style-name="ce52">
            <text:p>余○成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19T00:00:00" table:style-name="ce51">
            <text:p>2018/6/19</text:p>
          </table:table-cell>
          <table:table-cell office:value-type="string" table:style-name="ce52">
            <text:p>王○軍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武○偉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李○芳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林○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許○欽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黃○昌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林○昇</text:p>
          </table:table-cell>
          <table:table-cell office:value-type="float" office:value="3500" table:style-name="ce53">
            <text:p>3,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梁○蓉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劉○喬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曾○鳳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沈○敏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吳○龍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莊○婷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梁○恆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郭○慧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林○偉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孫○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陳○麗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黃惠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楊○浩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李○玲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李○砡</text:p>
          </table:table-cell>
          <table:table-cell office:value-type="float" office:value="800" table:style-name="ce53">
            <text:p>8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鄭○彬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侯○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吳○英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林○萱</text:p>
          </table:table-cell>
          <table:table-cell office:value-type="float" office:value="600" table:style-name="ce53">
            <text:p>6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吳○真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陳○玗</text:p>
          </table:table-cell>
          <table:table-cell office:value-type="float" office:value="520" table:style-name="ce53">
            <text:p>52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何○峰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蕭○献</text:p>
          </table:table-cell>
          <table:table-cell office:value-type="float" office:value="1696" table:style-name="ce53">
            <text:p>1,696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楊○琦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朱○華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李○宏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鄭○池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朱○宇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李○潔</text:p>
          </table:table-cell>
          <table:table-cell office:value-type="float" office:value="200" table:style-name="ce53">
            <text:p>2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李○卿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何○璇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陳○光</text:p>
          </table:table-cell>
          <table:table-cell office:value-type="float" office:value="2500" table:style-name="ce53">
            <text:p>2,5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張○維</text:p>
          </table:table-cell>
          <table:table-cell office:value-type="float" office:value="300" table:style-name="ce53">
            <text:p>300<text:s/></text:p>
          </table:table-cell>
          <table:table-cell table:number-columns-repeated="16381"/>
        </table:table-row>
        <table:table-row table:style-name="ro18">
          <table:table-cell office:value-type="date" office:date-value="2018-06-20T00:00:00" table:style-name="ce51">
            <text:p>2018/6/20</text:p>
          </table:table-cell>
          <table:table-cell office:value-type="string" table:style-name="ce52">
            <text:p>陳○煌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21T00:00:00" table:style-name="ce51">
            <text:p>2018/6/21</text:p>
          </table:table-cell>
          <table:table-cell office:value-type="string" table:style-name="ce52">
            <text:p>蔡○孝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21T00:00:00" table:style-name="ce51">
            <text:p>2018/6/21</text:p>
          </table:table-cell>
          <table:table-cell office:value-type="string" table:style-name="ce52">
            <text:p>黃○嬌</text:p>
          </table:table-cell>
          <table:table-cell office:value-type="float" office:value="500" table:style-name="ce53">
            <text:p>500<text:s/></text:p>
          </table:table-cell>
          <table:table-cell table:number-columns-repeated="16381"/>
        </table:table-row>
        <table:table-row table:style-name="ro18">
          <table:table-cell office:value-type="date" office:date-value="2018-06-23T00:00:00" table:style-name="ce51">
            <text:p>2018/6/23</text:p>
          </table:table-cell>
          <table:table-cell office:value-type="string" table:style-name="ce52">
            <text:p>詹○芳</text:p>
          </table:table-cell>
          <table:table-cell office:value-type="float" office:value="100" table:style-name="ce53">
            <text:p>100<text:s/></text:p>
          </table:table-cell>
          <table:table-cell table:number-columns-repeated="16381"/>
        </table:table-row>
        <table:table-row table:style-name="ro18">
          <table:table-cell office:value-type="date" office:date-value="2018-06-25T00:00:00" table:style-name="ce51">
            <text:p>2018/6/25</text:p>
          </table:table-cell>
          <table:table-cell office:value-type="string" table:style-name="ce52">
            <text:p>劉○黎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26T00:00:00" table:style-name="ce51">
            <text:p>2018/6/26</text:p>
          </table:table-cell>
          <table:table-cell office:value-type="string" table:style-name="ce52">
            <text:p>周○野</text:p>
          </table:table-cell>
          <table:table-cell office:value-type="float" office:value="2000" table:style-name="ce53">
            <text:p>2,000<text:s/></text:p>
          </table:table-cell>
          <table:table-cell table:number-columns-repeated="16381"/>
        </table:table-row>
        <table:table-row table:style-name="ro18">
          <table:table-cell office:value-type="date" office:date-value="2018-06-28T00:00:00" table:style-name="ce51">
            <text:p>2018/6/28</text:p>
          </table:table-cell>
          <table:table-cell office:value-type="string" table:style-name="ce52">
            <text:p>曾○珊</text:p>
          </table:table-cell>
          <table:table-cell office:value-type="float" office:value="2200" table:style-name="ce53">
            <text:p>2,20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吳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翁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斐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黃○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劉○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崔○誠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劉○桓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○熙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王○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○彥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王○寧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劉○廷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王沛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黃○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董○穎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錢○樂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沈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○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廖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鄭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游允恩&amp;游允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葉靜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柯○傑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何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杜○宇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簡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李○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○○<text:s/>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謝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謝○樺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楊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黃○晴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黃○霆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鄒○甯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瑀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簡○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萱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○菲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安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余○甄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林○禾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萬○恩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陳○儒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黃○熏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何○希</text:p>
          </table:table-cell>
          <table:table-cell office:value-type="float" office:value="250" table:style-name="ce53">
            <text:p>250<text:s/></text:p>
          </table:table-cell>
          <table:table-cell table:number-columns-repeated="16381"/>
        </table:table-row>
        <table:table-row table:style-name="ro18">
          <table:table-cell office:value-type="date" office:date-value="2018-06-29T00:00:00" table:style-name="ce51">
            <text:p>2018/6/29</text:p>
          </table:table-cell>
          <table:table-cell office:value-type="string" table:style-name="ce52">
            <text:p>游○聖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30T00:00:00" table:style-name="ce51">
            <text:p>2018/6/30</text:p>
          </table:table-cell>
          <table:table-cell office:value-type="string" table:style-name="ce52">
            <text:p>黃○銘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date" office:date-value="2018-06-30T00:00:00" table:style-name="ce51">
            <text:p>2018/6/30</text:p>
          </table:table-cell>
          <table:table-cell office:value-type="string" table:style-name="ce52">
            <text:p>廖○玟</text:p>
          </table:table-cell>
          <table:table-cell office:value-type="float" office:value="1000" table:style-name="ce53">
            <text:p>1,000<text:s/></text:p>
          </table:table-cell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float" office:value="804181" table:formula="msoxl:=SUM(C6:C1128)" table:style-name="ce54">
            <text:p>804,181<text:s/></text:p>
          </table:table-cell>
          <table:table-cell table:number-columns-repeated="16381"/>
        </table:table-row>
        <table:table-row table:number-rows-repeated="1047447" table:style-name="ro18">
          <table:table-cell table:number-columns-repeated="16384"/>
        </table:table-row>
      </table:table>
      <table:database-ranges>
        <table:database-range table:target-range-address="P61_1-6_捐款人遮罩.A5:P61_1-6_捐款人遮罩.C1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Sөũ" svg:font-family="Sөũ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6in" fo:margin-right="0.4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2">
      <style:page-layout-properties fo:margin-top="0.32in" fo:margin-bottom="0.35433070866141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4in" fo:margin-left="0.748031496062992in" fo:margin-right="0.748031496062992in" fo:margin-bottom="0in"/>
      </style:header-style>
      <style:footer-style>
        <style:header-footer-properties fo:min-height="0.39370078740157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秀珍</meta:initial-creator>
    <dc:creator>羅惠筠</dc:creator>
    <meta:creation-date>2015-09-25T07:15:15Z</meta:creation-date>
    <dc:date>2020-03-04T09:02:57Z</dc:date>
    <meta:print-date>2018-07-19T08:32:59Z</meta:print-date>
  </office:meta>
</office:document-meta>
</file>