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0.3in" svg:height="7.6in" style:rel-width="scale" style:rel-height="scale"><draw:image xlink:href="media/image1.jpeg" xlink:type="simple" xlink:show="embed" xlink:actuate="onLoad"/><svg:title/><svg:desc>A4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25in" fo:margin-left="0.375in" fo:margin-bottom="0.125in" fo:margin-right="0.31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lo</meta:initial-creator>
    <dc:creator>羅惠筠</dc:creator>
    <meta:creation-date>2020-02-11T06:24:00Z</meta:creation-date>
    <dc:date>2020-02-11T06:24:00Z</dc:date>
    <meta:print-date>2008-11-25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