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14.53333in" svg:height="10.11667in" style:rel-width="scale" style:rel-height="scale"><draw:image xlink:href="media/image1.jpeg" xlink:type="simple" xlink:show="embed" xlink:actuate="onLoad"/><svg:title/><svg:desc>A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75in" fo:page-height="11.6944in" style:print-orientation="landscape" fo:margin-top="0.4993in" fo:margin-left="1in" fo:margin-bottom="0.499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lo</meta:initial-creator>
    <dc:creator>羅惠筠</dc:creator>
    <meta:creation-date>2020-02-11T06:26:00Z</meta:creation-date>
    <dc:date>2020-02-11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