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4.13472in" svg:height="8.66042in" style:rel-width="scale" style:rel-height="scale"><draw:image xlink:href="media/image1.jpeg" xlink:type="simple" xlink:show="embed" xlink:actuate="onLoad"/><svg:title/><svg:desc>中信回郵信封封面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lo</meta:initial-creator>
    <dc:creator>羅惠筠</dc:creator>
    <meta:creation-date>2020-02-11T06:27:00Z</meta:creation-date>
    <dc:date>2020-02-11T06:27:00Z</dc:date>
    <meta:print-date>2010-05-06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