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margin-top="0.1131in" fo:margin-bottom="0.1131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0527in" style:use-optimal-column-width="false"/>
    </style:style>
    <style:style style:name="Table12" style:family="table">
      <style:table-properties style:width="7.0875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138in" style:font-size-complex="12pt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175in" fo:margin-right="0.6666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ableRow38" style:family="table-row">
      <style:table-row-properties style:min-row-height="0.3256in" style:use-optimal-row-height="false"/>
    </style:style>
    <style:style style:name="TableCell3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4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48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64" style:parent-style-name="內文" style:family="paragraph">
      <style:paragraph-properties fo:widows="2" fo:orphans="2" style:snap-to-layout-grid="false" style:line-height-at-least="0in" fo:margin-left="-0.0916in" fo:margin-right="-0.0611in">
        <style:tab-stops>
          <style:tab-stop style:type="left" style:position="4.1888in"/>
        </style:tab-stops>
      </style:paragraph-properties>
    </style:style>
    <style:style style:name="T6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68" style:family="table-row">
      <style:table-row-properties style:min-row-height="0.7951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P76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7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2" style:family="table-row">
      <style:table-row-properties style:min-row-height="0.4347in" style:use-optimal-row-height="false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letter-spacing="-0.0138in" style:font-size-complex="12pt"/>
    </style:style>
    <style:style style:name="TableCell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194in" fo:text-indent="-0.0013in">
        <style:tab-stops/>
      </style:paragraph-properties>
      <style:text-properties style:font-name-asian="標楷體" style:font-size-complex="12pt"/>
    </style:style>
    <style:style style:name="TableRow94" style:family="table-row">
      <style:table-row-properties style:min-row-height="0.2347in" style:use-optimal-row-height="false"/>
    </style:style>
    <style:style style:name="TableCell9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letter-spacing="-0.0138in" style:font-size-complex="12pt"/>
    </style:style>
    <style:style style:name="T99" style:parent-style-name="預設段落字型" style:family="text">
      <style:text-properties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-asian="標楷體" fo:color="#000000" fo:letter-spacing="-0.0138in" style:font-size-complex="12pt"/>
    </style:style>
    <style:style style:name="T101" style:parent-style-name="預設段落字型" style:family="text">
      <style:text-properties style:font-name-asian="標楷體" fo:color="#000000" fo:letter-spacing="-0.0138in" style:font-size-complex="12pt"/>
    </style:style>
    <style:style style:name="T102" style:parent-style-name="預設段落字型" style:family="text">
      <style:text-properties style:font-name-asian="標楷體" fo:color="#000000" fo:letter-spacing="-0.0138in" style:font-size-complex="12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3" style:family="table-row">
      <style:table-row-properties style:min-row-height="0.2347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0" style:family="table-row">
      <style:table-row-properties style:min-row-height="0.2347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color="#000000" fo:letter-spacing="-0.0138in" style:font-size-complex="12pt"/>
    </style:style>
    <style:style style:name="T125" style:parent-style-name="預設段落字型" style:family="text">
      <style:text-properties style:font-name-asian="標楷體" fo:color="#000000" fo:letter-spacing="-0.0138in" style:font-size-complex="12pt"/>
    </style:style>
    <style:style style:name="T126" style:parent-style-name="預設段落字型" style:family="text">
      <style:text-properties style:font-name-asian="標楷體" fo:color="#000000" fo:letter-spacing="-0.0138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letter-spacing="-0.0138in" style:font-size-complex="12pt"/>
    </style:style>
    <style:style style:name="TableCell13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41" style:family="table-row">
      <style:table-row-properties style:min-row-height="0.5611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ableRow147" style:family="table-row">
      <style:table-row-properties style:min-row-height="0.5694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5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5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6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0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2" style:parent-style-name="內文" style:family="paragraph">
      <style:paragraph-properties style:snap-to-layout-grid="false" fo:margin-top="0.0451in" fo:margin-bottom="0.0451in" style:line-height-at-least="0in"/>
      <style:text-properties style:font-name-asian="標楷體" fo:letter-spacing="-0.0083in" style:font-size-complex="12pt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4" style:parent-style-name="內文" style:family="paragraph">
      <style:paragraph-properties style:snap-to-layout-grid="false" fo:margin-top="0.068in" style:line-height-at-least="0in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letter-spacing="-0.0083in" style:font-size-complex="12pt"/>
    </style:style>
    <style:style style:name="T177" style:parent-style-name="預設段落字型" style:family="text">
      <style:text-properties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P178" style:parent-style-name="清單段落" style:list-style-name="LFO1" style:family="paragraph">
      <style:paragraph-properties style:snap-to-layout-grid="false" fo:margin-top="0.2263in" fo:margin-bottom="0.1131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-asian="標楷體" fo:font-size="14pt" style:font-size-asian="14pt" style:font-size-complex="12pt"/>
    </style:style>
    <style:style style:name="TableColumn188" style:family="table-column">
      <style:table-column-properties style:column-width="0.475in"/>
    </style:style>
    <style:style style:name="TableColumn189" style:family="table-column">
      <style:table-column-properties style:column-width="0.8298in"/>
    </style:style>
    <style:style style:name="TableColumn190" style:family="table-column">
      <style:table-column-properties style:column-width="0.4944in"/>
    </style:style>
    <style:style style:name="TableColumn191" style:family="table-column">
      <style:table-column-properties style:column-width="0.8006in"/>
    </style:style>
    <style:style style:name="TableColumn192" style:family="table-column">
      <style:table-column-properties style:column-width="1.0993in"/>
    </style:style>
    <style:style style:name="TableColumn193" style:family="table-column">
      <style:table-column-properties style:column-width="0.1909in"/>
    </style:style>
    <style:style style:name="TableColumn194" style:family="table-column">
      <style:table-column-properties style:column-width="0.6743in"/>
    </style:style>
    <style:style style:name="TableColumn195" style:family="table-column">
      <style:table-column-properties style:column-width="0.1256in"/>
    </style:style>
    <style:style style:name="TableColumn196" style:family="table-column">
      <style:table-column-properties style:column-width="0.9909in"/>
    </style:style>
    <style:style style:name="TableColumn197" style:family="table-column">
      <style:table-column-properties style:column-width="0.9909in"/>
    </style:style>
    <style:style style:name="Table187" style:family="table">
      <style:table-properties style:width="6.672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388in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388in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388in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Cell288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5" style:family="table-row">
      <style:table-row-properties style:min-row-height="0.3437in"/>
    </style:style>
    <style:style style:name="TableCell2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08" style:family="table-row">
      <style:table-row-properties style:min-row-height="0.6013in"/>
    </style:style>
    <style:style style:name="TableCell30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/>
      <style:text-properties style:font-name-asian="標楷體"/>
    </style:style>
    <style:style style:name="P323" style:parent-style-name="內文" style:family="paragraph">
      <style:paragraph-properties fo:text-align="center" fo:line-height="0.1388in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338" style:parent-style-name="內文" style:family="paragraph">
      <style:paragraph-properties fo:text-align="center" fo:line-height="0.1388in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5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size="9pt" style:font-size-asian="9pt" style:font-size-complex="9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size="9pt" style:font-size-asian="9pt" style:font-size-complex="9pt"/>
    </style:style>
    <style:style style:name="TableCell3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127in" fo:text-indent="-0.127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3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9pt" style:font-size-asian="9pt" style:font-size-complex="9pt"/>
    </style:style>
    <style:style style:name="TableCell4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size="9pt" style:font-size-asian="9pt" style:font-size-complex="9pt"/>
    </style:style>
    <style:style style:name="TableCell4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size="9pt" style:font-size-asian="9pt" style:font-size-complex="9pt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left="0.127in" fo:text-indent="-0.127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size="9pt" style:font-size-asian="9pt" style:font-size-complex="9pt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53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font-size="9pt" style:font-size-asian="9pt" style:font-size-complex="9pt"/>
    </style:style>
    <style:style style:name="TableCell45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1" style:family="table-row">
      <style:table-row-properties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/>
    </style:style>
    <style:style style:name="T464" style:parent-style-name="預設段落字型" style:family="text">
      <style:text-properties style:font-name-asian="標楷體" fo:font-weight="bold" style:font-weight-asian="bold" style:font-size-complex="12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margin-top="0.2263in" fo:margin-bottom="0.1131in"/>
    </style:style>
    <style:style style:name="P484" style:parent-style-name="內文" style:family="paragraph">
      <style:paragraph-properties style:snap-to-layout-grid="false" fo:margin-top="0.2263in" fo:margin-bottom="0.1131in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0.3083in" style:use-optimal-column-width="false"/>
    </style:style>
    <style:style style:name="TableColumn491" style:family="table-column">
      <style:table-column-properties style:column-width="0.3166in" style:use-optimal-column-width="false"/>
    </style:style>
    <style:style style:name="TableColumn492" style:family="table-column">
      <style:table-column-properties style:column-width="0.1625in" style:use-optimal-column-width="false"/>
    </style:style>
    <style:style style:name="TableColumn493" style:family="table-column">
      <style:table-column-properties style:column-width="0.5909in" style:use-optimal-column-width="false"/>
    </style:style>
    <style:style style:name="TableColumn494" style:family="table-column">
      <style:table-column-properties style:column-width="0.9965in" style:use-optimal-column-width="false"/>
    </style:style>
    <style:style style:name="TableColumn495" style:family="table-column">
      <style:table-column-properties style:column-width="0.9722in" style:use-optimal-column-width="false"/>
    </style:style>
    <style:style style:name="TableColumn496" style:family="table-column">
      <style:table-column-properties style:column-width="0.6527in" style:use-optimal-column-width="false"/>
    </style:style>
    <style:style style:name="TableColumn497" style:family="table-column">
      <style:table-column-properties style:column-width="2.75in" style:use-optimal-column-width="false"/>
    </style:style>
    <style:style style:name="Table489" style:family="table">
      <style:table-properties style:width="6.75in" fo:margin-left="0.075in" table:align="left"/>
    </style:style>
    <style:style style:name="TableRow498" style:family="table-row">
      <style:table-row-properties style:min-row-height="0.3395in" style:use-optimal-row-height="false" fo:keep-together="always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10pt" style:font-size-asian="10pt" style:font-size-complex="8pt"/>
    </style:style>
    <style:style style:name="P504" style:parent-style-name="內文" style:family="paragraph">
      <style:paragraph-properties fo:line-height="0.1388in" fo:text-indent="-0.075in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6" style:parent-style-name="內文" style:family="paragraph">
      <style:paragraph-properties fo:line-height="0.1388in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-asian="標楷體" fo:font-size="8pt" style:font-size-asian="8pt" style:font-size-complex="12pt"/>
    </style:style>
    <style:style style:name="T513" style:parent-style-name="預設段落字型" style:family="text">
      <style:text-properties style:font-name-asian="標楷體" fo:font-size="8pt" style:font-size-asian="8pt" style:font-size-complex="12pt"/>
    </style:style>
    <style:style style:name="T514" style:parent-style-name="預設段落字型" style:family="text">
      <style:text-properties style:font-name-asian="標楷體" fo:font-size="8pt" style:font-size-asian="8pt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ableCell519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ableRow523" style:family="table-row">
      <style:table-row-properties style:min-row-height="0.25in" style:use-optimal-row-height="false" fo:keep-together="always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32" style:family="table-row">
      <style:table-row-properties style:min-row-height="0.25in" style:use-optimal-row-height="false" fo:keep-together="always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41" style:family="table-row">
      <style:table-row-properties style:min-row-height="0.2375in" style:use-optimal-row-height="false" fo:keep-together="always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50" style:family="table-row">
      <style:table-row-properties style:min-row-height="0.2701in" style:use-optimal-row-height="false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-asian="標楷體" fo:color="#A6A6A6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-asian="標楷體" fo:color="#A6A6A6" fo:font-size="8pt" style:font-size-asian="8pt" style:font-size-complex="8pt"/>
    </style:style>
    <style:style style:name="TableCell55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59" style:family="table-row">
      <style:table-row-properties style:min-row-height="0.652in" style:use-optimal-row-height="false" fo:keep-together="always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56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64" style:family="table-row">
      <style:table-row-properties style:min-row-height="0.7805in" style:use-optimal-row-height="false" fo:keep-together="always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-asian="標楷體" fo:font-weight="bold" style:font-weight-asian="bold" style:font-size-complex="12pt"/>
    </style:style>
    <style:style style:name="T568" style:parent-style-name="預設段落字型" style:family="text">
      <style:text-properties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-asian="標楷體" fo:letter-spacing="-0.0138in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-asian="標楷體" fo:letter-spacing="-0.0138in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style:font-size-complex="12pt"/>
    </style:style>
    <style:style style:name="TableCell58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82" style:family="table-row">
      <style:table-row-properties style:min-row-height="0.8611in"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2" style:parent-style-name="內文" style:family="paragraph">
      <style:paragraph-properties fo:text-align="end" style:line-height-at-least="0in"/>
    </style:style>
    <style:style style:name="T593" style:parent-style-name="預設段落字型" style:family="text">
      <style:text-properties style:font-name-asian="標楷體" fo:font-size="9pt" style:font-size-asian="9pt" style:font-size-complex="12pt"/>
    </style:style>
    <style:style style:name="T594" style:parent-style-name="預設段落字型" style:family="text">
      <style:text-properties style:font-name-asian="標楷體" fo:font-size="9pt" style:font-size-asian="9pt" style:font-size-complex="12pt"/>
    </style:style>
    <style:style style:name="T595" style:parent-style-name="預設段落字型" style:family="text">
      <style:text-properties style:font-name-asian="標楷體" fo:font-size="9pt" style:font-size-asian="9pt" style:font-size-complex="12pt"/>
    </style:style>
    <style:style style:name="TableRow596" style:family="table-row">
      <style:table-row-properties style:min-row-height="0.25in" style:use-optimal-row-height="false" fo:keep-together="always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06" style:family="table-row">
      <style:table-row-properties style:min-row-height="0.25in" style:use-optimal-row-height="false" fo:keep-together="always"/>
    </style:style>
    <style:style style:name="P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13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15" style:family="table-row">
      <style:table-row-properties style:min-row-height="0.25in" style:use-optimal-row-height="false" fo:keep-together="always"/>
    </style:style>
    <style:style style:name="P6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1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dashe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4" style:family="table-row">
      <style:table-row-properties style:min-row-height="0.25in" style:use-optimal-row-height="false" fo:keep-together="always"/>
    </style:style>
    <style:style style:name="P6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2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dashe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3" style:family="table-row">
      <style:table-row-properties style:min-row-height="0.2312in" style:use-optimal-row-height="false" fo:keep-together="always"/>
    </style:style>
    <style:style style:name="P6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36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42" style:parent-style-name="內文" style:family="paragraph">
      <style:paragraph-properties style:snap-to-layout-grid="false" fo:margin-top="0.2263in"/>
      <style:text-properties style:font-name-asian="標楷體" fo:font-weight="bold" style:font-weight-asian="bold" fo:font-size="14pt" style:font-size-asian="14pt" style:font-size-complex="12pt"/>
    </style:style>
    <style:style style:name="P643" style:parent-style-name="內文" style:family="paragraph">
      <style:paragraph-properties style:snap-to-layout-grid="false" fo:margin-bottom="0.1131in"/>
    </style:style>
    <style:style style:name="T64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64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Column656" style:family="table-column">
      <style:table-column-properties style:column-width="0.37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875in" style:use-optimal-column-width="false"/>
    </style:style>
    <style:style style:name="TableColumn659" style:family="table-column">
      <style:table-column-properties style:column-width="0.5in" style:use-optimal-column-width="false"/>
    </style:style>
    <style:style style:name="TableColumn660" style:family="table-column">
      <style:table-column-properties style:column-width="1.2152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Column662" style:family="table-column">
      <style:table-column-properties style:column-width="0.505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375in" style:use-optimal-column-width="false"/>
    </style:style>
    <style:style style:name="TableColumn665" style:family="table-column">
      <style:table-column-properties style:column-width="0.375in" style:use-optimal-column-width="false"/>
    </style:style>
    <style:style style:name="TableColumn666" style:family="table-column">
      <style:table-column-properties style:column-width="0.375in" style:use-optimal-column-width="false"/>
    </style:style>
    <style:style style:name="Table655" style:family="table">
      <style:table-properties style:width="6.75in" fo:margin-left="0in" table:align="left"/>
    </style:style>
    <style:style style:name="TableRow667" style:family="table-row">
      <style:table-row-properties style:min-row-height="0.2958in" style:use-optimal-row-height="false" fo:keep-together="always"/>
    </style:style>
    <style:style style:name="TableCell6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/>
      <style:text-properties style:font-name-asian="標楷體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74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676" style:family="table-row">
      <style:table-row-properties style:min-row-height="0.2819in" style:use-optimal-row-height="false" fo:keep-together="always"/>
    </style:style>
    <style:style style:name="P67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78" style:parent-style-name="內文" style:family="paragraph">
      <style:paragraph-properties fo:text-align="center" fo:line-height="0.2083in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683" style:family="table-row">
      <style:table-row-properties style:min-row-height="0.2194in" style:use-optimal-row-height="false" fo:keep-together="always"/>
    </style:style>
    <style:style style:name="P68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85" style:parent-style-name="內文" style:family="paragraph">
      <style:paragraph-properties fo:text-align="center" fo:line-height="0.2083in"/>
      <style:text-properties style:font-name-asian="標楷體"/>
    </style:style>
    <style:style style:name="TableCell6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letter-spacing="-0.0138in" style:font-size-complex="12pt"/>
    </style:style>
    <style:style style:name="TableRow690" style:family="table-row">
      <style:table-row-properties style:min-row-height="0.5472in" style:use-optimal-row-height="false" fo:keep-together="always"/>
    </style:style>
    <style:style style:name="P69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92" style:parent-style-name="內文" style:family="paragraph">
      <style:paragraph-properties fo:text-align="center" fo:line-height="0.2083in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695" style:parent-style-name="內文" style:family="paragraph">
      <style:paragraph-properties fo:text-align="justify" fo:line-height="0.2083in"/>
    </style:style>
    <style:style style:name="T696" style:parent-style-name="預設段落字型" style:family="text">
      <style:text-properties style:font-name-asian="標楷體" fo:letter-spacing="-0.0138in" fo:font-size="9pt" style:font-size-asian="9pt"/>
    </style:style>
    <style:style style:name="TableCell69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0243in" style:use-optimal-row-height="false" fo:keep-together="always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-asian="標楷體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/>
    </style:style>
    <style:style style:name="TableCell70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/>
    </style:style>
    <style:style style:name="TableCell70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-asian="標楷體"/>
    </style:style>
    <style:style style:name="TableCell716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718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22" style:family="table-row">
      <style:table-row-properties style:min-row-height="0.0243in" style:use-optimal-row-height="false" fo:keep-together="always"/>
    </style:style>
    <style:style style:name="P72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724" style:parent-style-name="內文" style:family="paragraph">
      <style:paragraph-properties fo:text-align="center" fo:line-height="0.2083in"/>
      <style:text-properties style:font-name-asian="標楷體"/>
    </style:style>
    <style:style style:name="P725" style:parent-style-name="內文" style:family="paragraph">
      <style:paragraph-properties fo:text-align="center" fo:line-height="0.2083in"/>
      <style:text-properties style:font-name-asian="標楷體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P727" style:parent-style-name="內文" style:family="paragraph">
      <style:paragraph-properties fo:text-align="center" fo:line-height="0.2083in"/>
      <style:text-properties style:font-name-asian="標楷體"/>
    </style:style>
    <style:style style:name="P728" style:parent-style-name="內文" style:family="paragraph">
      <style:paragraph-properties fo:text-align="center" fo:line-height="0.2083in"/>
      <style:text-properties style:font-name-asian="標楷體"/>
    </style:style>
    <style:style style:name="P729" style:parent-style-name="內文" style:family="paragraph">
      <style:paragraph-properties fo:text-align="center" fo:line-height="0.2083in"/>
      <style:text-properties style:font-name-asian="標楷體"/>
    </style:style>
    <style:style style:name="P730" style:parent-style-name="內文" style:family="paragraph">
      <style:paragraph-properties fo:text-align="center" fo:line-height="0.2083in"/>
      <style:text-properties style:font-name-asian="標楷體"/>
    </style:style>
    <style:style style:name="TableCell731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0451in" style:use-optimal-row-height="false" fo:keep-together="always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3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/>
    </style:style>
    <style:style style:name="TableCell74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/>
    </style:style>
    <style:style style:name="TableCell749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Row757" style:family="table-row">
      <style:table-row-properties style:min-row-height="0.0451in" style:use-optimal-row-height="false" fo:keep-together="always"/>
    </style:style>
    <style:style style:name="P7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/>
    </style:style>
    <style:style style:name="TableCell77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Row777" style:family="table-row">
      <style:table-row-properties style:min-row-height="0.0451in" style:use-optimal-row-height="false" fo:keep-together="always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/>
    </style:style>
    <style:style style:name="TableCell7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Row797" style:family="table-row">
      <style:table-row-properties style:min-row-height="0.0701in" style:use-optimal-row-height="false" fo:keep-together="always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9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11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13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P817" style:parent-style-name="內文" style:family="paragraph">
      <style:paragraph-properties fo:margin-top="0.1131in" fo:line-height="0.1666in"/>
    </style:style>
    <style:style style:name="TableColumn819" style:family="table-column">
      <style:table-column-properties style:column-width="0.4083in" style:use-optimal-column-width="false"/>
    </style:style>
    <style:style style:name="TableColumn820" style:family="table-column">
      <style:table-column-properties style:column-width="0.7166in" style:use-optimal-column-width="false"/>
    </style:style>
    <style:style style:name="TableColumn821" style:family="table-column">
      <style:table-column-properties style:column-width="1.125in" style:use-optimal-column-width="false"/>
    </style:style>
    <style:style style:name="TableColumn822" style:family="table-column">
      <style:table-column-properties style:column-width="1.125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1.125in" style:use-optimal-column-width="false"/>
    </style:style>
    <style:style style:name="TableColumn825" style:family="table-column">
      <style:table-column-properties style:column-width="1.1451in" style:use-optimal-column-width="false"/>
    </style:style>
    <style:style style:name="Table818" style:family="table">
      <style:table-properties style:width="6.7701in" fo:margin-left="0in" table:align="center"/>
    </style:style>
    <style:style style:name="TableRow826" style:family="table-row">
      <style:table-row-properties style:min-row-height="1.5201in" style:use-optimal-row-height="false" fo:keep-together="always"/>
    </style:style>
    <style:style style:name="TableCell8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083in" fo:font-size="14pt" style:font-size-asian="14pt" style:font-size-complex="14pt" fo:background-color="#FFFFFF"/>
    </style:style>
    <style:style style:name="P831" style:parent-style-name="內文" style:family="paragraph">
      <style:paragraph-properties style:snap-to-layout-grid="false" fo:text-align="justify" fo:margin-top="0.1131in" style:line-height-at-least="0in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 style:line-height-at-least="0in"/>
    </style:style>
    <style:style style:name="T835" style:parent-style-name="預設段落字型" style:family="text">
      <style:text-properties style:font-name="標楷體" style:font-name-asian="標楷體" fo:letter-spacing="-0.0083in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style:snap-to-layout-grid="false" fo:text-align="justify" style:line-height-at-least="0in"/>
    </style:style>
    <style:style style:name="T840" style:parent-style-name="預設段落字型" style:family="text">
      <style:text-properties style:font-name="標楷體" style:font-name-asian="標楷體" fo:letter-spacing="-0.0083in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P853" style:parent-style-name="內文" style:family="paragraph">
      <style:paragraph-properties style:snap-to-layout-grid="false" fo:text-align="justify" style:line-height-at-least="0in"/>
    </style:style>
    <style:style style:name="T854" style:parent-style-name="預設段落字型" style:family="text">
      <style:text-properties style:font-name="標楷體" style:font-name-asian="標楷體" fo:letter-spacing="-0.0083in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style:snap-to-layout-grid="false" fo:text-align="justify" style:line-height-at-least="0in"/>
    </style:style>
    <style:style style:name="T862" style:parent-style-name="預設段落字型" style:family="text">
      <style:text-properties style:font-name="標楷體" style:font-name-asian="標楷體" fo:letter-spacing="-0.0083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ableRow868" style:family="table-row">
      <style:table-row-properties style:min-row-height="0.5659in" style:use-optimal-row-height="false"/>
    </style:style>
    <style:style style:name="TableCell8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75" style:parent-style-name="內文" style:family="paragraph">
      <style:paragraph-properties style:snap-to-layout-grid="false" style:line-height-at-least="0in"/>
    </style:style>
    <style:style style:name="T876" style:parent-style-name="預設段落字型" style:family="text">
      <style:text-properties style:font-name-asian="標楷體" fo:letter-spacing="-0.0138in" style:font-size-complex="12pt"/>
    </style:style>
    <style:style style:name="TableCell8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8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84" style:parent-style-name="內文" style:family="paragraph">
      <style:paragraph-properties fo:break-before="page" style:snap-to-layout-grid="false" fo:margin-top="0.1131in" fo:margin-bottom="0.1131in"/>
    </style:style>
    <style:style style:name="T885" style:parent-style-name="預設段落字型" style:family="text">
      <style:text-properties style:font-name-asian="標楷體" style:font-size-complex="12pt"/>
    </style:style>
    <style:style style:name="P886" style:parent-style-name="內文" style:family="paragraph">
      <style:paragraph-properties style:snap-to-layout-grid="false" fo:text-align="end" fo:margin-top="0.1187in" fo:margin-bottom="0.1187in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fo:font-size="9pt" style:font-size-asian="9pt" style:font-size-complex="9pt"/>
    </style:style>
    <style:style style:name="TableColumn892" style:family="table-column">
      <style:table-column-properties style:column-width="0.3319in"/>
    </style:style>
    <style:style style:name="TableColumn893" style:family="table-column">
      <style:table-column-properties style:column-width="0.8861in"/>
    </style:style>
    <style:style style:name="TableColumn894" style:family="table-column">
      <style:table-column-properties style:column-width="1.8138in"/>
    </style:style>
    <style:style style:name="TableColumn895" style:family="table-column">
      <style:table-column-properties style:column-width="4.3312in"/>
    </style:style>
    <style:style style:name="Table891" style:family="table">
      <style:table-properties style:width="7.3631in" fo:margin-left="-0.2006in" table:align="left"/>
    </style:style>
    <style:style style:name="TableRow896" style:family="table-row">
      <style:table-row-properties style:min-row-height="0.2784in"/>
    </style:style>
    <style:style style:name="TableCell897" style:family="table-cell">
      <style:table-cell-properties fo:border-top="0.0069in solid #196B24" fo:border-left="0.0069in solid #196B24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99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01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03" style:family="table-cell">
      <style:table-cell-properties fo:border-top="0.0069in solid #196B24" fo:border-left="0.0069in solid #000000" fo:border-bottom="0.0069in solid #196B24" fo:border-right="0.0069in solid #196B24" fo:background-color="#BFBFB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05" style:family="table-row">
      <style:table-row-properties style:min-row-height="0.293in"/>
    </style:style>
    <style:style style:name="TableCell906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08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12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14" style:family="table-row">
      <style:table-row-properties style:min-row-height="0.29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margin-left="0.2076in" fo:text-indent="-0.2076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92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24" style:family="table-row">
      <style:table-row-properties style:min-row-height="0.293in"/>
    </style:style>
    <style:style style:name="TableCell9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margin-left="0.2076in" fo:text-indent="-0.207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justify" fo:line-height="0.25in"/>
    </style:style>
    <style:style style:name="T93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7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38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39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41" style:family="table-row">
      <style:table-row-properties style:min-row-height="0.2875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margin-left="0.2076in" fo:text-indent="-0.2076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justify" fo:line-height="0.25in"/>
    </style:style>
    <style:style style:name="T94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55" style:family="table-row">
      <style:table-row-properties style:min-row-height="0.193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line-height="0.1944in" fo:text-indent="-0.0034in"/>
      <style:text-properties style:font-name="標楷體" style:font-name-asian="標楷體" style:font-name-complex="新細明體" style:letter-kerning="false" style:font-size-complex="12pt"/>
    </style:style>
    <style:style style:name="P960" style:parent-style-name="內文" style:family="paragraph">
      <style:paragraph-properties fo:widows="2" fo:orphans="2" style:snap-to-layout-grid="false" fo:line-height="0.1944in" fo:text-indent="-0.0034in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2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63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64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67" style:family="table-row">
      <style:table-row-properties style:min-row-height="0.2354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justify" fo:line-height="0.25in"/>
    </style:style>
    <style:style style:name="T97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77" style:family="table-row">
      <style:table-row-properties style:min-row-height="0.2354in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86" style:family="table-row">
      <style:table-row-properties style:min-row-height="0.259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95" style:family="table-row">
      <style:table-row-properties style:min-row-height="0.2597in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 fo:margin-left="0.1583in" fo:text-indent="-0.1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0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06" style:family="table-row">
      <style:table-row-properties style:min-row-height="0.195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fo:margin-left="0.1583in" fo:text-indent="-0.1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margin-left="0.2034in" fo:text-indent="-0.203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justify" fo:line-height="0.25in"/>
    </style:style>
    <style:style style:name="T101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1017" style:parent-style-name="內文" style:family="paragraph">
      <style:paragraph-properties fo:margin-bottom="0.125in" fo:margin-right="0.1388in"/>
      <style:text-properties text:display="none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社會福利基金會</text:p>
      <text:p text:style-name="P6">行為輔導服務</text:p>
      <text:p text:style-name="P7">轉介申請表<text:s/>(親職到宅示範服務)</text:p>
      <text:p text:style-name="P8"><text:span text:style-name="T9">(</text:span><text:span text:style-name="T10">由轉介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個案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申請日期</text:p>
          </table:table-cell>
          <table:table-cell table:style-name="TableCell26" table:number-columns-spanned="2" table:number-rows-spanned="2">
            <text:p text:style-name="P27"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        <text:p text:style-name="P34"><text:span text:style-name="T35">(</text:span><text:span text:style-name="T36">請填寫寄出日期</text:span><text:span text:style-name="T37">)</text:span></text:p>
          </table:table-cell>
          <table:covered-table-cell/>
        </table:table-row>
        <table:table-row table:style-name="TableRow38">
          <table:table-cell table:style-name="TableCell39">
            <text:p text:style-name="P40">性<text:s text:c="6"/>別</text:p>
          </table:table-cell>
          <table:table-cell table:style-name="TableCell41" table:number-columns-spanned="2">
            <text:p text:style-name="P42"><text:span text:style-name="T43">□</text:span><text:span text:style-name="T44">男</text:span><text:span text:style-name="T45"><text:s text:c="4"/>□</text:span><text:span text:style-name="T46">女</text:span>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2">
            <text:p text:style-name="P53"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2"/></text:span></text:p>
          </table:table-cell>
          <table:covered-table-cell/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  <text:p text:style-name="P64"><text:span text:style-name="T65"><text:s/>(</text:span><text:span text:style-name="T66">僅供衛福部社家署針對醫療資源使用狀況及規劃分析用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身心障礙</text:p>
            <text:p text:style-name="P71">證明</text:p>
          </table:table-cell>
          <table:table-cell table:style-name="TableCell72">
            <text:p text:style-name="P73">障礙類別</text:p>
          </table:table-cell>
          <table:table-cell table:style-name="TableCell74" table:number-columns-spanned="2">
            <text:p text:style-name="P75">第<text:s text:c="4"/>類【<text:s text:c="18"/>】</text:p>
            <text:p text:style-name="P76"><text:span text:style-name="T77">請完整填寫身心障礙證明背面類別欄位的所有資訊及編號</text:span></text:p>
          </table:table-cell>
          <table:covered-table-cell/>
          <table:table-cell table:style-name="TableCell78">
            <text:p text:style-name="P79">障礙等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ICD診斷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轉介單位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單<text:s text:c="5"/>位</text:p>
            <text:p text:style-name="P97"><text:span text:style-name="T98">聯</text:span><text:span text:style-name="T99"><text:s/></text:span><text:span text:style-name="T100">絡</text:span><text:span text:style-name="T101"><text:s/></text:span><text:span text:style-name="T102">人</text:span></text:p>
          </table:table-cell>
          <table:table-cell table:style-name="TableCell103" table:number-columns-spanned="3" table:number-rows-spanned="2">
            <text:p text:style-name="P104"/>
            <text:p text:style-name="P105"><text:span text:style-name="T106">(</text:span><text:span text:style-name="T107">主責聯繫窗口</text:span><text:span text:style-name="T108">)</text:span></text:p>
          </table:table-cell>
          <table:covered-table-cell/>
          <table:covered-table-cell/>
          <table:table-cell table:style-name="TableCell109">
            <text:p text:style-name="P110">電<text:s text:c="3"/>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手<text:s text:c="3"/>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與<text:s/>案<text:s/>主</text:p>
            <text:p text:style-name="P123"><text:span text:style-name="T124">關</text:span><text:span text:style-name="T125"><text:s text:c="5"/></text:span><text:span text:style-name="T126">係</text:span></text:p>
          </table:table-cell>
          <table:table-cell table:style-name="TableCell127" table:number-columns-spanned="3">
            <text:p text:style-name="P128"><text:span text:style-name="T129">□</text:span><text:span text:style-name="T130">社工</text:span><text:span text:style-name="T131"><text:s/>□</text:span><text:span text:style-name="T132">教保員</text:span><text:span text:style-name="T133">□</text:span><text:span text:style-name="T134">其他，請說明：</text:span><text:span text:style-name="T135"><text:s text:c="17"/></text:span></text:p>
          </table:table-cell>
          <table:covered-table-cell/>
          <table:covered-table-cell/>
          <table:table-cell table:style-name="TableCell136">
            <text:p text:style-name="P137"><text:span text:style-name="T138">電子信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單<text:s text:c="5"/>位</text:p>
            <text:p text:style-name="P144">聯絡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轉介需求</text:p>
            <text:p text:style-name="P150">（可複選）</text:p>
          </table:table-cell>
          <table:table-cell table:style-name="TableCell151" table:number-columns-spanned="5">
            <text:p text:style-name="P152"><text:span text:style-name="T153">□<text:s/></text:span><text:span text:style-name="T154">分析行為功能及原因</text:span><text:span text:style-name="T155"><text:s text:c="2"/>□</text:span><text:span text:style-name="T156">提供正向行為支持策略</text:span><text:span text:style-name="T157"><text:s text:c="2"/></text:span><text:span text:style-name="T158">□</text:span><text:span text:style-name="T159">資源連結</text:span></text:p>
            <text:p text:style-name="P160"><text:span text:style-name="T161">□</text:span><text:span text:style-name="T162">研商家庭支持計畫以緩解行為問題</text:span><text:span text:style-name="T163"><text:s text:c="2"/></text:span><text:span text:style-name="T164">□<text:s/></text:span><text:span text:style-name="T165">其他，請說明：</text:span><text:span text:style-name="T166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個案接受服務型態</text:p>
          </table:table-cell>
          <table:table-cell table:style-name="TableCell170" table:number-columns-spanned="5">
            <text:p text:style-name="P171">□<text:s/>日間型機構<text:s text:c="2"/>□<text:s/>夜間型機構<text:s text:c="2"/>□全日型機構<text:s/></text:p>
            <text:p text:style-name="P172">□<text:s/>社區式日間照顧<text:s/>□社區日間作業設施<text:s/>□社區居住方案<text:s/>□身資中心<text:s/>□社福中心<text:s/></text:p>
            <text:p text:style-name="P173">□兒少安置機構<text:s/>□寄養家庭</text:p>
            <text:p text:style-name="P174"><text:span text:style-name="T175">□</text:span><text:span text:style-name="T176">其他：請說明</text:span><text:span text:style-name="T177"><text:s text:c="109"/></text:span><text:s/><text:s text:c="32"/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8"><text:span text:style-name="T179">主要行為問題及處理歷史</text:span><text:span text:style-name="T180">(</text:span><text:span text:style-name="T181">以下類型請參照</text:span><text:span text:style-name="T182">最末頁</text:span><text:span text:style-name="T183">表格內容勾選</text:span><text:span text:style-name="T184">/</text:span><text:span text:style-name="T185">填寫</text:span><text:span text:style-name="T186">)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8">
            <text:p text:style-name="P200"><text:span text:style-name="T201">主要行為問題</text:span></text:p>
          </table:table-cell>
          <table:table-cell table:style-name="TableCell202">
            <text:p text:style-name="內文"><text:span text:style-name="T203">※</text:span><text:span text:style-name="T204">評分說明</text:span></text:p>
          </table:table-cell>
          <table:table-cell table:style-name="TableCell205" table:number-columns-spanned="2">
            <text:p text:style-name="內文"><text:span text:style-name="T206">頻率：出現的次數</text:span></text:p>
          </table:table-cell>
          <table:covered-table-cell/>
          <table:table-cell table:style-name="TableCell207" table:number-columns-spanned="2">
            <text:p text:style-name="內文"><text:span text:style-name="T208">持續時間長度</text:span></text:p>
          </table:table-cell>
          <table:covered-table-cell/>
          <table:table-cell table:style-name="TableCell209">
            <text:p text:style-name="內文"/>
          </table:table-cell>
          <table:table-cell table:style-name="TableCell210" table:number-columns-spanned="3">
            <text:p text:style-name="P211"><text:span text:style-name="T212">造成的干擾嚴重度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5</text:span><text:span text:style-name="T217">分</text:span></text:p>
          </table:table-cell>
          <table:table-cell table:style-name="TableCell218" table:number-columns-spanned="2">
            <text:p text:style-name="P219">每小時1次以上</text:p>
          </table:table-cell>
          <table:covered-table-cell/>
          <table:table-cell table:style-name="TableCell220" table:number-columns-spanned="2">
            <text:p text:style-name="內文"><text:span text:style-name="T221">行為持續</text:span><text:span text:style-name="T222">8</text:span><text:span text:style-name="T223">小時以上</text:span></text:p>
          </table:table-cell>
          <table:covered-table-cell/>
          <table:table-cell table:style-name="TableCell224" table:number-rows-spanned="2">
            <text:p text:style-name="P225">3分</text:p>
          </table:table-cell>
          <table:table-cell table:style-name="TableCell226" table:number-columns-spanned="3" table:number-rows-spanned="2">
            <text:p text:style-name="P227">導致危及自己或他人或公共安全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4</text:span><text:span text:style-name="T232">分</text:span></text:p>
          </table:table-cell>
          <table:table-cell table:style-name="TableCell233" table:number-columns-spanned="2">
            <text:p text:style-name="P234">每半天1次以上</text:p>
          </table:table-cell>
          <table:covered-table-cell/>
          <table:table-cell table:style-name="TableCell235" table:number-columns-spanned="2">
            <text:p text:style-name="內文"><text:span text:style-name="T236">行為持續</text:span><text:span text:style-name="T237">4</text:span><text:span text:style-name="T238">小時以上未滿</text:span><text:span text:style-name="T239">8</text:span><text:span text:style-name="T240">小時</text:span></text:p>
          </table:table-cell>
          <table:covered-table-cell/>
          <table:covered-table-cell>
            <text:p text:style-name="P241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3</text:span><text:span text:style-name="T246">分</text:span></text:p>
          </table:table-cell>
          <table:table-cell table:style-name="TableCell247" table:number-columns-spanned="2">
            <text:p text:style-name="P248">每天1次以上</text:p>
          </table:table-cell>
          <table:covered-table-cell/>
          <table:table-cell table:style-name="TableCell249" table:number-columns-spanned="2">
            <text:p text:style-name="內文"><text:span text:style-name="T250">行為持續</text:span><text:span text:style-name="T251">1</text:span><text:span text:style-name="T252">小時以上未滿</text:span><text:span text:style-name="T253">4</text:span><text:span text:style-name="T254">小時</text:span></text:p>
          </table:table-cell>
          <table:covered-table-cell/>
          <table:table-cell table:style-name="TableCell255" table:number-rows-spanned="2">
            <text:p text:style-name="P256">2分</text:p>
          </table:table-cell>
          <table:table-cell table:style-name="TableCell257" table:number-columns-spanned="3" table:number-rows-spanned="2">
            <text:p text:style-name="P258"><text:span text:style-name="T259">嚴重干擾個案或團體日常生活活動致無法進行，或嚴重毀損器物致不堪使用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2</text:span><text:span text:style-name="T264">分</text:span></text:p>
          </table:table-cell>
          <table:table-cell table:style-name="TableCell265" table:number-columns-spanned="2">
            <text:p text:style-name="P266">每週出現1次以上</text:p>
          </table:table-cell>
          <table:covered-table-cell/>
          <table:table-cell table:style-name="TableCell267" table:number-columns-spanned="2">
            <text:p text:style-name="內文"><text:span text:style-name="T268">行為持續</text:span><text:span text:style-name="T269">30</text:span><text:span text:style-name="T270">分鐘以上未滿</text:span><text:span text:style-name="T271">1</text:span><text:span text:style-name="T272">小時</text:span></text:p>
          </table:table-cell>
          <table:covered-table-cell/>
          <table:covered-table-cell>
            <text:p text:style-name="P273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1</text:span><text:span text:style-name="T278">分</text:span></text:p>
          </table:table-cell>
          <table:table-cell table:style-name="TableCell279" table:number-columns-spanned="2">
            <text:p text:style-name="P280"><text:span text:style-name="T281">每月出現１次以上</text:span></text:p>
          </table:table-cell>
          <table:covered-table-cell/>
          <table:table-cell table:style-name="TableCell282" table:number-columns-spanned="2">
            <text:p text:style-name="內文"><text:span text:style-name="T283">行為持續</text:span><text:span text:style-name="T284">10</text:span><text:span text:style-name="T285">分鐘以上未滿</text:span><text:span text:style-name="T286">30</text:span><text:span text:style-name="T287">分鐘</text:span></text:p>
          </table:table-cell>
          <table:covered-table-cell/>
          <table:table-cell table:style-name="TableCell288">
            <text:p text:style-name="P289"><text:span text:style-name="T290">1</text:span><text:span text:style-name="T291">分</text:span></text:p>
          </table:table-cell>
          <table:table-cell table:style-name="TableCell292" table:number-columns-spanned="3">
            <text:p text:style-name="P293"><text:span text:style-name="T294">干擾個案或團體日常生活活動但可間斷進行，或毀損器物但仍可使用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0分</text:p>
          </table:table-cell>
          <table:table-cell table:style-name="TableCell298" table:number-columns-spanned="2">
            <text:p text:style-name="P299">每月出現低於1次</text:p>
          </table:table-cell>
          <table:covered-table-cell/>
          <table:table-cell table:style-name="TableCell300" table:number-columns-spanned="2">
            <text:p text:style-name="內文"><text:span text:style-name="T301">行為持續未滿</text:span><text:span text:style-name="T302">10</text:span><text:span text:style-name="T303">分鐘</text:span></text:p>
          </table:table-cell>
          <table:covered-table-cell/>
          <table:table-cell table:style-name="TableCell304">
            <text:p text:style-name="P305">0分</text:p>
          </table:table-cell>
          <table:table-cell table:style-name="TableCell306" table:number-columns-spanned="3">
            <text:p text:style-name="P307">不干擾個案或團體日常生活活動之進行，或無任何毀損情事</text:p>
          </table:table-cell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2">
            <text:p text:style-name="P310"><text:span text:style-name="T311">類</text:span><text:span text:style-name="T312"><text:s text:c="2"/></text:span><text:span text:style-name="T313">型</text:span><text:span text:style-name="T314">（可複選）</text:span></text:p>
            <text:p text:style-name="P315"><text:span text:style-name="T316">(</text:span><text:span text:style-name="T317">參照附表</text:span><text:span text:style-name="T318">-</text:span><text:span text:style-name="T319">常見行為問題類型一覽表</text:span><text:span text:style-name="T320">)</text:span></text:p>
          </table:table-cell>
          <table:covered-table-cell/>
          <table:table-cell table:style-name="TableCell321" table:number-columns-spanned="2">
            <text:p text:style-name="P322">行<text:s text:c="2"/>為<text:s text:c="2"/>簡<text:s text:c="2"/>述</text:p>
            <text:p text:style-name="P323"><text:span text:style-name="T324">(</text:span><text:span text:style-name="T325">態樣、持續時間</text:span><text:span text:style-name="T326">…</text:span><text:span text:style-name="T327">等</text:span><text:span text:style-name="T328">)</text:span></text:p>
          </table:table-cell>
          <table:covered-table-cell/>
          <table:table-cell table:style-name="TableCell329" table:number-columns-spanned="3">
            <text:p text:style-name="P330"><text:span text:style-name="T331">頻率</text:span><text:span text:style-name="T332"><text:line-break/></text:span><text:span text:style-name="T333">(</text:span><text:span text:style-name="T334">填選數字</text:span><text:span text:style-name="T335">)</text:span></text:p>
          </table:table-cell>
          <table:covered-table-cell/>
          <table:covered-table-cell/>
          <table:table-cell table:style-name="TableCell336">
            <text:p text:style-name="P337">持續時間</text:p>
            <text:p text:style-name="P338"><text:span text:style-name="T339">長度</text:span><text:span text:style-name="T340"><text:line-break/></text:span><text:span text:style-name="T341">(</text:span><text:span text:style-name="T342">填選數字</text:span><text:span text:style-name="T343">)</text:span></text:p>
          </table:table-cell>
          <table:table-cell table:style-name="TableCell344">
            <text:p text:style-name="P345"><text:span text:style-name="T346">造成的干擾嚴重度</text:span><text:span text:style-name="T347"><text:line-break/></text:span><text:span text:style-name="T348">(</text:span><text:span text:style-name="T349">填選數字</text:span><text:span text:style-name="T350">)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□固著行為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columns-spanned="2">
            <text:p text:style-name="P364">□自傷行為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2">
            <text:p text:style-name="P375">□攻擊行為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2">
            <text:p text:style-name="P386">□破壞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2">
            <text:p text:style-name="P397">□不適當的社會行為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 table:number-columns-spanned="2">
            <text:p text:style-name="P408">□退縮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2">
            <text:p text:style-name="P419">□過份活動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 table:number-columns-spanned="2">
            <text:p text:style-name="P430">□不適當的性相關行為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>□身體調節異常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2">
            <text:p text:style-name="P452">□其他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處理歷史</text:span></text:p>
          </table:table-cell>
          <table:table-cell table:style-name="TableCell465" table:number-columns-spanned="9">
            <text:p text:style-name="P466">上述行為問題從何時開始出現？已經持續多久？</text:p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貴單位曾試過之處理方式及效果：</text:span><text:span text:style-name="T474">(</text:span><text:span text:style-name="T475">如醫療、生態調整、行為獎懲、新行為訓練</text:span><text:span text:style-name="T476">……)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<text:span text:style-name="T485">二、個案身心狀況</text:span><text:span text:style-name="T486">(</text:span><text:span text:style-name="T487">經醫師診斷</text:span><text:span text:style-name="T488">)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<text:span text:style-name="T501"><draw:connector draw:type="line" svg:x1="-0.07431in" svg:y1="0.00764in" svg:x2="0.70347in" svg:y2="0.41181in" draw:z-index="251657728" draw:id="id0" draw:style-name="a1" draw:name="Line 2" text:anchor-type="paragraph"><svg:title/><svg:desc/></draw:connector></text:span><text:span text:style-name="T502"><text:s text:c="4"/></text:span><text:span text:style-name="T503">說明</text:span></text:p>
            <text:p text:style-name="P504"><text:span text:style-name="T505">生理</text:span></text:p>
            <text:p text:style-name="P506"><text:span text:style-name="T507"><text:s text:c="2"/></text:span><text:span text:style-name="T508">狀況</text:span></text:p>
          </table:table-cell>
          <table:covered-table-cell/>
          <table:covered-table-cell/>
          <table:table-cell table:style-name="TableCell509">
            <text:p text:style-name="P510">正常</text:p>
            <text:p text:style-name="P511"><text:span text:style-name="T512">(</text:span><text:span text:style-name="T513">勾選</text:span><text:span text:style-name="T514">)</text:span></text:p>
          </table:table-cell>
          <table:table-cell table:style-name="TableCell515" table:number-columns-spanned="2">
            <text:p text:style-name="P516"><text:span text:style-name="T517">異常</text:span><text:span text:style-name="T518">（請簡述病名或症狀）</text:span></text:p>
          </table:table-cell>
          <table:covered-table-cell/>
          <table:table-cell table:style-name="TableCell519" table:number-columns-spanned="2">
            <text:p text:style-name="P520"><text:span text:style-name="T521">就醫情況</text:span><text:span text:style-name="T522">（未就醫或已就醫之醫院、期間、處理結果）</text:span></text:p>
          </table:table-cell>
          <table:covered-table-cell/>
        </table:table-row>
        <table:table-row table:style-name="TableRow523">
          <table:table-cell table:style-name="TableCell524" table:number-columns-spanned="3">
            <text:p text:style-name="P525">視覺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聽覺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肢體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3">
            <text:p text:style-name="P552">癲癇</text:p>
          </table:table-cell>
          <table:covered-table-cell/>
          <table:covered-table-cell/>
          <table:table-cell table:style-name="TableCell553">
            <text:p text:style-name="P554">(無)</text:p>
          </table:table-cell>
          <table:table-cell table:style-name="TableCell555" table:number-columns-spanned="2">
            <text:p text:style-name="P556">(有；勾選)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6">
            <text:p text:style-name="P561">其他生理疾患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情緒或精神疾患</text:span><text:span text:style-name="T568">(</text:span><text:span text:style-name="T569">確定診斷</text:span><text:span text:style-name="T570">)</text:span><text:span text:style-name="T571">：</text:span></text:p>
            <text:p text:style-name="P572"><text:span text:style-name="T573">□<text:s/></text:span><text:span text:style-name="T574">無</text:span></text:p>
            <text:p text:style-name="P575"><text:span text:style-name="T576">□<text:s/></text:span><text:span text:style-name="T577">有</text:span><text:span text:style-name="T578">，</text:span><text:span text:style-name="T579">疾病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ext:soft-page-break/>
        <table:table-row table:style-name="TableRow582">
          <table:table-cell table:style-name="TableCell583" table:number-rows-spanned="6">
            <text:p text:style-name="P584">藥物及輔具使用情形</text:p>
          </table:table-cell>
          <table:table-cell table:style-name="TableCell585">
            <text:p text:style-name="P586">曾經使用</text:p>
          </table:table-cell>
          <table:table-cell table:style-name="TableCell587" table:number-columns-spanned="6">
            <text:p text:style-name="P588">藥物及輔具名稱：</text:p>
            <text:p text:style-name="P589"/>
            <text:p text:style-name="P590">停用原因：</text:p>
            <text:p text:style-name="P591"/>
            <text:p text:style-name="P592"><text:span text:style-name="T593">(</text:span><text:span text:style-name="T594">請就目前蒐集到之資料盡量填寫即可</text:span><text:span text:style-name="T5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rows-spanned="5">
            <text:p text:style-name="P599">目前使用</text:p>
          </table:table-cell>
          <table:table-cell table:style-name="TableCell600" table:number-columns-spanned="3">
            <text:p text:style-name="P601">名稱</text:p>
          </table:table-cell>
          <table:covered-table-cell/>
          <table:covered-table-cell/>
          <table:table-cell table:style-name="TableCell602" table:number-columns-spanned="2">
            <text:p text:style-name="P603">劑量/用法</text:p>
          </table:table-cell>
          <table:covered-table-cell/>
          <table:table-cell table:style-name="TableCell604">
            <text:p text:style-name="P605">開始使用時間/使用結果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</table:table>
      <text:p text:style-name="P642">三、家庭狀況</text:p>
      <text:p text:style-name="P643"><text:span text:style-name="T644">(</text:span><text:span text:style-name="T645">□</text:span><text:span text:style-name="T646">檢附之</text:span><text:span text:style-name="T647">個案基本資料</text:span><text:span text:style-name="T648">內容若已涵蓋下列資訊，則可略過不填</text:span><text:span text:style-name="T649">(</text:span><text:span text:style-name="T650">□</text:span><text:span text:style-name="T651">請塗黑</text:span><text:span text:style-name="T652">)</text:span><text:span text:style-name="T653">，詳見下方附件資料</text:span><text:span text:style-name="T654">)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4">
            <text:p text:style-name="P669">家系圖</text:p>
          </table:table-cell>
          <table:table-cell table:style-name="TableCell670" table:number-columns-spanned="4" table:number-row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>主要照顧者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table-cell table:style-name="TableCell679">
            <text:p text:style-name="P680">聯絡電話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/>
          <table:covered-table-cell/>
          <table:table-cell table:style-name="TableCell686">
            <text:p text:style-name="P687">住家地址</text:p>
          </table: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>
            <text:p text:style-name="P694">家庭功能</text:p>
            <text:p text:style-name="P695"><text:span text:style-name="T696">（如：教養能力、經濟狀況、家庭氣氛等）</text:span></text:p>
          </table:table-cell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6">
            <text:p text:style-name="P701">家屬及重要關係他人</text:p>
          </table:table-cell>
          <table:table-cell table:style-name="TableCell702" table:number-rows-spanned="2">
            <text:p text:style-name="P703">稱謂</text:p>
          </table:table-cell>
          <table:table-cell table:style-name="TableCell704" table:number-rows-spanned="2">
            <text:p text:style-name="P705">姓　名</text:p>
          </table:table-cell>
          <table:table-cell table:style-name="TableCell706" table:number-rows-spanned="2">
            <text:p text:style-name="P707">年齡</text:p>
          </table:table-cell>
          <table:table-cell table:style-name="TableCell708" table:number-rows-spanned="2">
            <text:p text:style-name="P709"><text:span text:style-name="T710">職業</text:span><text:span text:style-name="T711">(</text:span><text:span text:style-name="T712">單位、職稱</text:span><text:span text:style-name="T713">)</text:span></text:p>
          </table:table-cell>
          <table:table-cell table:style-name="TableCell714" table:number-columns-spanned="2" table:number-rows-spanned="2">
            <text:p text:style-name="P715">身心狀況</text:p>
          </table:table-cell>
          <table:covered-table-cell/>
          <table:table-cell table:style-name="TableCell716" table:number-rows-spanned="2">
            <text:p text:style-name="P717">存</text:p>
          </table:table-cell>
          <table:table-cell table:style-name="TableCell718" table:number-rows-spanned="2">
            <text:p text:style-name="P719">歿</text:p>
          </table:table-cell>
          <table:table-cell table:style-name="TableCell720" table:number-columns-spanned="2">
            <text:p text:style-name="P721">與個案同住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<text:span text:style-name="T733">是</text:span></text:p>
          </table:table-cell>
          <table:table-cell table:style-name="TableCell734">
            <text:p text:style-name="P735"><text:span text:style-name="T736">否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附件資料</text:p>
          </table:table-cell>
          <table:table-cell table:style-name="TableCell829" table:number-columns-spanned="6">
            <text:p text:style-name="P830">(請勾選有檢附之項目)</text:p>
            <text:p text:style-name="P831"><text:span text:style-name="T832">□</text:span><text:span text:style-name="T833">個案基本資料</text:span></text:p>
            <text:p text:style-name="P834"><text:span text:style-name="T835">□<text:s/></text:span><text:span text:style-name="T836">行為觀察記錄（如：標的行為觀察紀錄表、行為月紀錄</text:span><text:span text:style-name="T837">…</text:span><text:span text:style-name="T838">等）</text:span></text:p>
            <text:p text:style-name="P839"><text:span text:style-name="T840">□<text:s/></text:span><text:span text:style-name="T841">行為支持計畫</text:span><text:span text:style-name="T842">(</text:span><text:span text:style-name="T843">或</text:span><text:span text:style-name="T844">/</text:span><text:span text:style-name="T845">及</text:span><text:span text:style-name="T846">ISP</text:span><text:span text:style-name="T847">、</text:span><text:span text:style-name="T848">IFSP</text:span><text:span text:style-name="T849">、個案研討紀錄</text:span><text:span text:style-name="T850">…</text:span><text:span text:style-name="T851">等</text:span><text:span text:style-name="T852">)</text:span></text:p>
            <text:p text:style-name="P853"><text:span text:style-name="T854">□<text:s/></text:span><text:span text:style-name="T855">個案能力現況資料</text:span><text:span text:style-name="T856">(</text:span><text:span text:style-name="T857">如：溝通、認知、自理、社會互動、休閒</text:span><text:span text:style-name="T858">…</text:span><text:span text:style-name="T859">等</text:span><text:span text:style-name="T860">)</text:span></text:p>
            <text:p text:style-name="P861"><text:span text:style-name="T862">□<text:s/></text:span><text:span text:style-name="T863">其他（如：醫療診斷</text:span><text:span text:style-name="T864">/</text:span><text:span text:style-name="T865">評估報告、與標的行為相關之影片</text:span><text:span text:style-name="T866">/</text:span><text:span text:style-name="T867">照片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填表人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填表人</text:p>
            <text:p text:style-name="P875"><text:span text:style-name="T876">職稱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單位主管</text:p>
            <text:p text:style-name="P881">簽章</text:p>
          </table:table-cell>
          <table:table-cell table:style-name="TableCell882">
            <text:p text:style-name="P883"/>
          </table:table-cell>
        </table:table-row>
      </table:table>
      <text:p text:style-name="內文"/>
      <text:soft-page-break/>
      <text:p text:style-name="P884"><text:span text:style-name="T885">標的行為定義與範例參照表：</text:span></text:p>
      <text:p text:style-name="P886"><text:span text:style-name="T887">常見行為問題類型一覽表</text:span><text:span text:style-name="T888">：</text:span><text:span text:style-name="T889"><text:s text:c="15"/></text:span><text:span text:style-name="T890">參考自：縣市行為輔導團隊心智障礙者正向行為支持工作指引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</table:table-row>
        </table:table-header-rows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固著行為</text:p>
          </table:table-cell>
          <table:table-cell table:style-name="TableCell910">
            <text:p text:style-name="P911">行為重複固定(同一性)且執著(重複/反覆)</text:p>
          </table:table-cell>
          <table:table-cell table:style-name="TableCell912">
            <text:p text:style-name="P913">重複口語確認、身體部位重複搖晃或擺動、行為有固定的順序或儀式、物品有固定擺放的位置與角度等、強迫性的收拿、非性偏異戀物、固定形式抗拒改變等。</text:p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自傷行為</text:p>
          </table:table-cell>
          <table:table-cell table:style-name="TableCell919">
            <text:p text:style-name="P920">施於自己身體部位的行為造成服務使用者本人身體受傷(淤青、紅腫、撕裂傷、骨折、流血、嘔吐、腦震盪、失明等)</text:p>
          </table:table-cell>
          <table:table-cell table:style-name="TableCell921">
            <text:p text:style-name="P922">頭撞牆壁/地面/硬物、咬自己身體部位、摳自己身體部位、以利器割傷自己、敲打自己臉頰、掐自己喉嚨、拔頭髮、戳/打眼睛、猛力摔坐地上等。</text:p>
            <text:p text:style-name="P923">＊自殘或自殺，雖目的可能不同，亦歸屬此類。</text:p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><text:span text:style-name="T929">攻擊行為</text:span></text:p>
          </table:table-cell>
          <table:table-cell table:style-name="TableCell930">
            <text:p text:style-name="P931"><text:span text:style-name="T932">施於他人的行為造成他人身體受傷</text:span><text:span text:style-name="T933">(</text:span><text:span text:style-name="T934">淤青、紅腫、撕裂傷、骨折、流血、嘔吐、腦震盪、失明等</text:span><text:span text:style-name="T935">)</text:span></text:p>
          </table:table-cell>
          <table:table-cell table:style-name="TableCell936">
            <text:list text:style-name="LFO2" text:continue-numbering="true">
              <text:list-item>
                <text:p text:style-name="P937">身體攻擊：打人、推人、咬人</text:p>
              </text:list-item>
              <text:list-item>
                <text:p text:style-name="P938">口語攻擊：大聲叫罵、訐譙、恐嚇(信)</text:p>
              </text:list-item>
              <text:list-item>
                <text:p text:style-name="P939"><text:span text:style-name="T940">被動攻擊：抗拒或不順從行為，以不當方式拒絕遵循他人所下的指令或活動，表面服從。</text:span></text:p>
              </text:list-item>
            </text:list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破壞</text:p>
          </table:table-cell>
          <table:table-cell table:style-name="TableCell946">
            <text:p text:style-name="P947"><text:span text:style-name="T948">摔丟</text:span><text:span text:style-name="T949">/</text:span><text:span text:style-name="T950">撕毀</text:span><text:span text:style-name="T951">/</text:span><text:span text:style-name="T952">敲壞公有或私人物品或設備，導致財物受損；徒手或使用工具破壞物品</text:span></text:p>
          </table:table-cell>
          <table:table-cell table:style-name="TableCell953">
            <text:p text:style-name="P954">打破馬桶蓋或鏡子、拆家具、撕衣服、啃桌椅等</text:p>
          </table:table-cell>
        </table:table-row>
        <table:table-row table:style-name="TableRow955">
          <table:table-cell table:style-name="TableCell956">
            <text:p text:style-name="P957">5</text:p>
          </table:table-cell>
          <table:table-cell table:style-name="TableCell958">
            <text:p text:style-name="P959">不適當的</text:p>
            <text:p text:style-name="P960">社會行為</text:p>
          </table:table-cell>
          <table:table-cell table:style-name="TableCell961">
            <text:list text:style-name="LFO3" text:continue-numbering="true">
              <text:list-item>
                <text:p text:style-name="P962">行為違反社會規範，甚至侵犯他人權益</text:p>
              </text:list-item>
              <text:list-item>
                <text:p text:style-name="P963">與人互動不適當</text:p>
              </text:list-item>
              <text:list-item>
                <text:p text:style-name="P964">行為影響個人被接受的程度</text:p>
              </text:list-item>
            </text:list>
          </table:table-cell>
          <table:table-cell table:style-name="TableCell965">
            <text:p text:style-name="P966">向人吐口水、比中指、聞人身體、摸或聞人頭髮、重複發出喧鬧聲、重複自言自語、尖叫、攀爬高處、躺地不起、暴衝或暴跳、蹺家/蹺離機構、在社區遊蕩、易被煽動誘騙、偷竊、網路成癮、玩火/瓦斯/汽油等危險物品、情緒起伏變化大或易莫名哭鬧、霸凌、情境/活動轉換困難、無端報警或陳情等。</text:p>
          </table:table-cell>
        </table:table-row>
        <table:table-row table:style-name="TableRow967">
          <table:table-cell table:style-name="TableCell968">
            <text:p text:style-name="P969">6</text:p>
          </table:table-cell>
          <table:table-cell table:style-name="TableCell970">
            <text:p text:style-name="P971">退縮</text:p>
          </table:table-cell>
          <table:table-cell table:style-name="TableCell972">
            <text:p text:style-name="P973"><text:span text:style-name="T974">拒絕與他人互動，或拒絕參與多數活動，持續一段時間</text:span></text:p>
          </table:table-cell>
          <table:table-cell table:style-name="TableCell975">
            <text:p text:style-name="P976">害怕他人靠近、無法引發其對人事物之興趣、拒絕離開床位或座位、長時間與他人保持遠距離、躲藏、拒學、待在家不肯外出等。</text:p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>過份活動</text:p>
          </table:table-cell>
          <table:table-cell table:style-name="TableCell982">
            <text:p text:style-name="P983">過度活動，躁動程度異於常態</text:p>
          </table:table-cell>
          <table:table-cell table:style-name="TableCell984">
            <text:p text:style-name="P985">精神經常亢奮不已、動個不停、來回跳躍或衝跑、很難安靜坐下或站立時間短暫等。</text:p>
          </table:table-cell>
        </table:table-row>
        <table:table-row table:style-name="TableRow986">
          <table:table-cell table:style-name="TableCell987">
            <text:p text:style-name="P988">8</text:p>
          </table:table-cell>
          <table:table-cell table:style-name="TableCell989">
            <text:p text:style-name="P990">不適當的性相關行為</text:p>
          </table:table-cell>
          <table:table-cell table:style-name="TableCell991">
            <text:p text:style-name="P992">超出年齡、文化及社會規範的性相關行為表現，可能對當事人或他人造成困擾、危害或影響</text:p>
          </table:table-cell>
          <table:table-cell table:style-name="TableCell993">
            <text:p text:style-name="P994">公開裸露私密處、公然自慰、社區裸奔、網路公開私密照或影片、跟縱騷擾、性騷擾、性剝削、性交易、性猥褻、性侵害等。</text:p>
          </table:table-cell>
        </table:table-row>
        <table:table-row table:style-name="TableRow995">
          <table:table-cell table:style-name="TableCell996">
            <text:p text:style-name="P997">9</text:p>
          </table:table-cell>
          <table:table-cell table:style-name="TableCell998">
            <text:p text:style-name="P999">身體調節異常</text:p>
          </table:table-cell>
          <table:table-cell table:style-name="TableCell1000">
            <text:p text:style-name="P1001">指與一般人的行為模式、年齡發展階段、文化背景或社會期待不一致，並且可能顯著偏離常態的行為表現。</text:p>
          </table:table-cell>
          <table:table-cell table:style-name="TableCell1002">
            <text:p text:style-name="P1003">飲食異常(如異食、暴食、厭食、過度飲水、反芻、僵化飲食等)。</text:p>
            <text:p text:style-name="P1004">睡眠異常(如猝睡、失眠、嗜睡或晝夜節律睡眠障礙等)<text:s/></text:p>
            <text:p text:style-name="P1005">排泄異常(如塗糞、排泄位置不適當等)</text:p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><text:span text:style-name="T1011">其他</text:span></text:p>
          </table:table-cell>
          <table:table-cell table:style-name="TableCell1012">
            <text:p text:style-name="P1013"><text:span text:style-name="T1014">無法歸屬在前述類別的行為</text:span></text:p>
          </table:table-cell>
          <table:table-cell table:style-name="TableCell1015">
            <text:p text:style-name="P1016"/>
          </table:table-cell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財團法人第一社會福利基金會設計(2026/6/8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6-06-08T02:41:00Z</meta:creation-date>
    <dc:date>2026-06-08T02:41:00Z</dc:date>
    <meta:print-date>2024-10-08T05:4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69" meta:character-count="3137" meta:row-count="22" meta:non-whitespace-character-count="2674"/>
  </office:meta>
</office:document-meta>
</file>